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swiss"/>
    <style:font-face style:name="Arial1" svg:font-family="Arial"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ndara" svg:font-family="Candar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master-page-name="Standard">
      <style:paragraph-properties fo:line-height="200%" style:page-number="auto"/>
      <style:text-properties style:font-name="Candara" fo:font-weight="bold" style:font-weight-asian="bold" style:font-weight-complex="bold"/>
    </style:style>
    <style:style style:name="P2" style:family="paragraph" style:parent-style-name="Standard">
      <style:paragraph-properties fo:line-height="200%"/>
      <style:text-properties style:font-name="Candara" fo:font-weight="bold" style:font-weight-asian="bold" style:font-weight-complex="bold"/>
    </style:style>
    <style:style style:name="P3" style:family="paragraph" style:parent-style-name="Standard">
      <style:paragraph-properties fo:line-height="200%" fo:text-align="center" style:justify-single-word="false"/>
      <style:text-properties style:font-name="Constantia" fo:font-size="44pt" fo:font-weight="bold" style:font-size-asian="44pt" style:font-weight-asian="bold" style:font-size-complex="44pt" style:font-weight-complex="bold"/>
    </style:style>
    <style:style style:name="P4" style:family="paragraph" style:parent-style-name="Standard">
      <style:paragraph-properties fo:line-height="200%" fo:text-align="center" style:justify-single-word="false"/>
      <style:text-properties style:font-name="Constantia" fo:font-size="26pt" style:font-size-asian="26pt" style:font-size-complex="26pt"/>
    </style:style>
    <style:style style:name="P5" style:family="paragraph" style:parent-style-name="Standard">
      <style:paragraph-properties fo:line-height="200%"/>
      <style:text-properties style:font-name="Constantia"/>
    </style:style>
    <style:style style:name="P6" style:family="paragraph" style:parent-style-name="Standard">
      <style:paragraph-properties fo:line-height="200%" fo:text-align="end" style:justify-single-word="false"/>
      <style:text-properties style:font-name="Constantia"/>
    </style:style>
    <style:style style:name="P7" style:family="paragraph" style:parent-style-name="Standard">
      <style:paragraph-properties fo:line-height="200%"/>
      <style:text-properties style:font-name="Constantia" fo:font-weight="bold" style:font-weight-asian="bold" style:font-weight-complex="bold"/>
    </style:style>
    <style:style style:name="P8" style:family="paragraph" style:parent-style-name="Standard">
      <style:paragraph-properties fo:line-height="200%" fo:text-align="center" style:justify-single-word="false"/>
      <style:text-properties style:font-name="Constantia" fo:font-weight="bold" style:font-weight-asian="bold" style:font-weight-complex="bold"/>
    </style:style>
    <style:style style:name="P9" style:family="paragraph" style:parent-style-name="Standard">
      <style:paragraph-properties fo:line-height="200%" fo:text-align="start" style:justify-single-word="false"/>
      <style:text-properties style:font-name="Constantia" fo:font-weight="bold" style:font-weight-asian="bold" style:font-weight-complex="bold"/>
    </style:style>
    <style:style style:name="P10" style:family="paragraph" style:parent-style-name="Standard">
      <style:paragraph-properties fo:line-height="150%" fo:text-align="center" style:justify-single-word="false"/>
      <style:text-properties style:font-name="Constantia" fo:font-weight="bold" style:font-weight-asian="bold" style:font-weight-complex="bold"/>
    </style:style>
    <style:style style:name="P11" style:family="paragraph" style:parent-style-name="Standard">
      <style:paragraph-properties fo:line-height="200%"/>
      <style:text-properties style:font-name="Constantia" fo:font-weight="bold" style:font-weight-asian="bold"/>
    </style:style>
    <style:style style:name="P12" style:family="paragraph" style:parent-style-name="Standard">
      <style:paragraph-properties fo:line-height="200%"/>
      <style:text-properties style:font-name="Constantia" fo:font-weight="normal" style:font-weight-asian="normal" style:font-weight-complex="normal"/>
    </style:style>
    <style:style style:name="P13" style:family="paragraph" style:parent-style-name="Standard">
      <style:paragraph-properties fo:line-height="200%" fo:text-align="center" style:justify-single-word="false"/>
      <style:text-properties style:font-name="Constantia" fo:font-weight="normal" style:font-weight-asian="normal" style:font-weight-complex="normal"/>
    </style:style>
    <style:style style:name="P14" style:family="paragraph" style:parent-style-name="Standard">
      <style:paragraph-properties fo:line-height="200%" fo:text-align="start" style:justify-single-word="false"/>
      <style:text-properties style:font-name="Constantia" fo:font-weight="normal" style:font-weight-asian="normal" style:font-weight-complex="normal"/>
    </style:style>
    <style:style style:name="P15" style:family="paragraph" style:parent-style-name="Standard">
      <style:paragraph-properties fo:line-height="200%" fo:text-align="center" style:justify-single-word="false"/>
      <style:text-properties style:font-name="Constantia" fo:font-size="15pt" fo:font-weight="bold" style:font-size-asian="15pt" style:font-weight-asian="bold" style:font-size-complex="15pt" style:font-weight-complex="bold"/>
    </style:style>
    <style:style style:name="P16" style:family="paragraph" style:parent-style-name="Standard">
      <style:paragraph-properties fo:line-height="150%" fo:text-align="center" style:justify-single-word="false"/>
      <style:text-properties style:font-name="Constantia" fo:font-size="15pt" fo:font-weight="bold" style:font-size-asian="15pt" style:font-weight-asian="bold" style:font-size-complex="15pt" style:font-weight-complex="bold"/>
    </style:style>
    <style:style style:name="P17" style:family="paragraph" style:parent-style-name="Standard">
      <style:paragraph-properties fo:line-height="150%" fo:text-align="center" style:justify-single-word="false"/>
      <style:text-properties style:font-name="Constantia" fo:font-size="11pt" fo:font-weight="normal" style:font-size-asian="11pt" style:font-weight-asian="normal" style:font-size-complex="11pt" style:font-weight-complex="normal"/>
    </style:style>
    <style:style style:name="P18" style:family="paragraph" style:parent-style-name="Standard">
      <style:paragraph-properties fo:line-height="200%"/>
      <style:text-properties style:font-name="Constantia" fo:font-style="normal" fo:font-weight="normal" style:font-style-asian="normal" style:font-weight-asian="normal" style:font-style-complex="normal" style:font-weight-complex="normal"/>
    </style:style>
    <style:style style:name="P19" style:family="paragraph" style:parent-style-name="Standard">
      <style:paragraph-properties fo:line-height="200%"/>
      <style:text-properties style:font-name="Constantia" fo:font-style="normal" fo:font-weight="bold" style:font-style-asian="normal" style:font-weight-asian="bold" style:font-style-complex="normal" style:font-weight-complex="bold"/>
    </style:style>
    <style:style style:name="P20" style:family="paragraph" style:parent-style-name="Standard">
      <style:paragraph-properties fo:margin-left="0in" fo:margin-right="0in" fo:line-height="200%" fo:text-indent="0in" style:auto-text-indent="false"/>
      <style:text-properties style:font-name="Constantia" fo:font-weight="bold" style:font-weight-asian="bold" style:font-weight-complex="bold"/>
    </style:style>
    <style:style style:name="P21" style:family="paragraph" style:parent-style-name="Standard">
      <style:paragraph-properties fo:margin-left="0in" fo:margin-right="0in" fo:line-height="200%" fo:text-indent="0in" style:auto-text-indent="false"/>
      <style:text-properties style:font-name="Constantia" fo:font-weight="normal" style:font-weight-asian="normal" style:font-weight-complex="normal"/>
    </style:style>
    <style:style style:name="P22" style:family="paragraph" style:parent-style-name="Standard">
      <style:paragraph-properties fo:margin-left="0in" fo:margin-right="0in" fo:line-height="200%" fo:text-indent="0in" style:auto-text-indent="false"/>
      <style:text-properties style:font-name="Constantia" style:text-underline-style="none" fo:font-weight="normal" style:font-weight-asian="normal" style:font-weight-complex="normal"/>
    </style:style>
    <style:style style:name="P23" style:family="paragraph" style:parent-style-name="Standard">
      <style:paragraph-properties fo:margin-left="0in" fo:margin-right="0in" fo:line-height="200%" fo:text-align="center" style:justify-single-word="false" fo:text-indent="0in" style:auto-text-indent="false"/>
      <style:text-properties style:font-name="Constantia" style:text-underline-style="none" fo:font-weight="normal" style:font-weight-asian="normal" style:font-weight-complex="normal"/>
    </style:style>
    <style:style style:name="P24" style:family="paragraph" style:parent-style-name="Standard">
      <style:paragraph-properties fo:margin-left="0in" fo:margin-right="0in" fo:line-height="200%" fo:text-align="start" style:justify-single-word="false" fo:text-indent="0in" style:auto-text-indent="false"/>
      <style:text-properties style:font-name="Constantia" style:text-underline-style="none" fo:font-weight="normal" style:font-weight-asian="normal" style:font-weight-complex="normal"/>
    </style:style>
    <style:style style:name="P25" style:family="paragraph" style:parent-style-name="Standard">
      <style:paragraph-properties fo:margin-left="0in" fo:margin-right="0in" fo:line-height="200%" fo:text-indent="0in" style:auto-text-indent="false"/>
      <style:text-properties style:font-name="Constantia" style:text-underline-style="none" fo:font-weight="bold" style:font-weight-asian="bold" style:font-weight-complex="bold"/>
    </style:style>
    <style:style style:name="P26" style:family="paragraph" style:parent-style-name="Standard">
      <style:paragraph-properties fo:margin-left="0in" fo:margin-right="0in" fo:line-height="200%" fo:text-align="start" style:justify-single-word="false" fo:text-indent="0in" style:auto-text-indent="false"/>
      <style:text-properties style:font-name="Constantia" style:text-underline-style="none" fo:font-weight="bold" style:font-weight-asian="bold" style:font-weight-complex="bold"/>
    </style:style>
    <style:style style:name="P27" style:family="paragraph" style:parent-style-name="Standard">
      <style:paragraph-properties fo:margin-left="0in" fo:margin-right="0in" fo:line-height="200%" fo:text-indent="0.5in" style:auto-text-indent="false"/>
      <style:text-properties style:font-name="Constanti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Calibri" fo:font-size="11pt" fo:language="en" fo:country="none" style:font-name-asian="Calibri" style:font-size-asian="11pt" style:font-name-complex="Calibri" style:font-size-complex="11pt"/>
    </style:style>
    <style:style style:name="T10" style:family="text">
      <style:text-properties fo:font-size="26pt" fo:font-weight="normal" style:font-size-asian="26pt" style:font-weight-asian="normal" style:font-size-complex="2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3">Black Velvet Band </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6"><text:span text:style-name="T10">Alexis Dorsey </text:span></text:p>
      <text:p text:style-name="P7"><text:soft-page-break/>Pronunciation and meanings of Irish Names and Places:</text:p>
      <text:p text:style-name="P12">Éadrom: (A-drum)- light</text:p>
      <text:p text:style-name="P12">Scáth: (Ska)- shadow</text:p>
      <text:p text:style-name="P12">Eihmer: (Ee-mer)- well-known Irish heroine who embodied the perfect ideal of femininity</text:p>
      <text:p text:style-name="P12">Enniscrone: (Inish-crone) –the island on the sandbank in the river, located in County Sligo</text:p>
      <text:p text:style-name="P12">Fionnuala: (Fa-new-la)- an Irish heroine, daughter of a great rule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text:soft-page-break/>Part One: Paradis</text:p>
      <text:p text:style-name="P16">* * *</text:p>
      <text:p text:style-name="P16"/>
      <text:p text:style-name="P17">The ground shakes beneath</text:p>
      <text:p text:style-name="P17">as horizons do break.</text:p>
      <text:p text:style-name="P17">Sea meets the sky,</text:p>
      <text:p text:style-name="P17">and earth simply quakes.</text:p>
      <text:p text:style-name="P17">He controls this, but why?</text:p>
      <text:p text:style-name="P17">Makes and creates...</text:p>
      <text:p text:style-name="P17">endlessly scorching,</text:p>
      <text:p text:style-name="P17"><text:s/>with these breaks, rapes, and shakes.</text:p>
      <text:p text:style-name="P17"/>
      <text:p text:style-name="P17">My eyes dart and wander</text:p>
      <text:p text:style-name="P17">like a hummingbird lost.</text:p>
      <text:p text:style-name="P17">Searching the sea,</text:p>
      <text:p text:style-name="P17">the land and the frost.</text:p>
      <text:p text:style-name="P17"/>
      <text:p text:style-name="P17">I see only landscape-</text:p>
      <text:p text:style-name="P17">devoid of all beings, </text:p>
      <text:p text:style-name="P17">all fauna as well.</text:p>
      <text:p text:style-name="P17">Alone so it seems,</text:p>
      <text:p text:style-name="P17">In this realm that I dwell.</text:p>
      <text:p text:style-name="P17">I continue to tremble,</text:p>
      <text:p text:style-name="P17">then attempt a mute yell.</text:p>
      <text:p text:style-name="P17">So, this place I inhabit...</text:p>
      <text:p text:style-name="P17">I am residing in hell</text:p>
      <text:p text:style-name="P10"/>
      <text:p text:style-name="P7"/>
      <text:p text:style-name="P5"><text:span text:style-name="T2"/></text:p>
      <text:p text:style-name="P5"><text:soft-page-break/><text:span text:style-name="T2">1:</text:span><text:tab/></text:p>
      <text:p text:style-name="P5"><text:tab/>The first blow comes from the right. A hook which connects itself to my kidney with such accuracy and force that one could almost assume a high powered magnet inhabits the organ, while the fist is comprised of pure metal. The wind escapes my body. Before I have a chance to refill my lungs with fresh air, a flawless left hook is planted on my jaw. I feel my body levitate momentarily before crashing into the wall, then the ground as my entire self is thrown back from the power of the hit. I lay on the floor like a discarded rag-doll, tossed aside by a child whose attention is now drawn by a shinier, more interesting toy to play with. The new toy, a half-empty bottle of forgotten whiskey on the nightstand; the child... just a simple man who chooses to communicate with me physically rather than verbally. <text:line-break/><text:tab/>As I lay on the rug next to the door pretending to be unconscious, a trick I learned long ago, I watch him through my own greasy and bloody hair. The red waves are strewn over my pale green eyes. He clumsily grabs the bottle and almost spills the contents in the process, but since the liquid is much too important to waste, he catches the bottle in time and chugs. How he disgusts me, but his actions surely prove that I disgust him as well; so I suppose that makes us even on the scale of a madman. He zips his trousers, takes another swig and as he exits the door next to me, doesn’t forget his characteristic kick to the ribs and well aimed spit to my face- an all too familiar end to an all too familiar night. </text:p>
      <text:p text:style-name="P5"><text:tab/>The days are better; not quite a fairy tale, yet not quite the old kick’n spit either. The days are my solace, a time for sunlight and that sweet fresh air. Air that isn’t tainted with the overwhelming scent of stale liquor and shame. It hasn’t always been this way and I imagine it won't always be either; the wheels of change shall turn again… or my sweet and <text:soft-page-break/>final release will come from death. I’m optimistic either way. However, the motivation or origin for such optimism, I’m sure I don’t know. The nights I don’t dwell on for just as I can rely on the old kick’n spit, I can also rely on that sun to overcome darkness everyday with the break of dawn. </text:p>
      <text:p text:style-name="P5"><text:tab/>Needless to say I wake early every morning, often not even bothering to go to sleep; so as to relish in the daylight as long as I possibly can. With that sunrise each morning my smile is born, as sure to be there as the fresh dew twinkling upon the grass. I start my morning chores with a song, and begin making my favorite treat banana bread. I am satisfied with my solitude. While our small farm and its crops are hardly the primary source of our earnings these days, it’s still money and needs to be kept up; if only for appearances. So while The Beast is off in the fields, I’m left alone in my blissful daytime paradise and tend to the house. </text:p>
      <text:p text:style-name="P5"><text:tab/>The farm has two other buildings to speak of, the true source of our survival these days… well at least what’s underneath them. The barn is fairly large, big enough to store our farm supplies and the few livestock we own. However, more importantly is that it’s big enough and inconspicuous enough to cover our home-brewing and whiskey operation that lies beneath it. I feel sorry for the stupid political bastards who passed the 18th amendment and the stupid Protestant bastards who demanded it. Their plan backfired and by now in 1926, eight years later, they are all well aware of this fact. Prohibition. Leave it to America, ‘Land of the Free,’ to be the only country in the history of man to make alcohol consumption illegal. The Beast figured out the perks and possibilities to be made from this ridiculous law quick enough, as many others did, and has been profiting ever <text:soft-page-break/>since. By no means are we a huge and/or well-connected operation, but being far enough away from New Orleans to draw the rural folk yet close enough to get those traveling to and from the city, we get by.</text:p>
      <text:p text:style-name="P5"><text:tab/>The second building I referenced is a small cafe my mother opened before I was born, called, ‘The Four-Leaf Clover.’ An honest woman with an honest gift for cooking and an honest want to feed those hungry and in need. She caught them as they traveled to/fro the big city along the Old Spanish Trail. The Beast, however, barely serves food there anymore. He allows Ms. Carlyle to run it as a top cover and entrance to the cramped speakeasy located beneath. He advertises it as a speakeasy anyway- it’s really just a tiny bar that was once a storage basement for the cafe. He continuously overcrowds the space with random people in order to sell his juice to the already drunk strangers. But, beggars can’t be choosers, especially out here. Like I said, we get by. And me? I have no choice but to be another useless and hollow facade on this small farm in Paradis, Louisiana. </text:p>
      <text:p text:style-name="P5"/>
      <text:p text:style-name="P11"/>
      <text:p text:style-name="P11"/>
      <text:p text:style-name="P11"/>
      <text:p text:style-name="P11"/>
      <text:p text:style-name="P11"/>
      <text:p text:style-name="P11"/>
      <text:p text:style-name="P11"/>
      <text:p text:style-name="P11"/>
      <text:p text:style-name="P11"><text:soft-page-break/>Scáth Powers:</text:p>
      <text:p text:style-name="P5"><text:tab/>One to the side, then one to the face. She makes me do it, she does. I’d rather not touch the little beast. I’d rather not touch her at all. I touch her only as long as I have to, in order to beat the hard-hardheadedness out of her. The less the better, but she makes me do it just like her stubborn mother did. The last hit sends her to the floor, and she lays there in a heap pretending to be knocked out. She thinks I don’t know but her green eyes glow more than she realizes and I see them staring at me from behind her greasy red hair. I’m done with her for now anyway, so I let her lay there as I make my way to my best friend on the nightstand. I reach out for the bottle and miss, but catch it before it topples over. The sweet nectar I know so well pumps down my throat and the burn is a welcome distraction. How she disgusts me. I zip-up the entrance to where my other friend resides and as I take my leave I don’t forget to kick the little beast’s ribs, the spit from my mouth finding her face on it’s own. I don’t particularly enjoy this last routine anymore, but a girl needs consistency in her life, doesn’t she? An all too familiar end to an all too familiar night. </text:p>
      <text:p text:style-name="P5"/>
      <text:p text:style-name="P11"/>
      <text:p text:style-name="P11"/>
      <text:p text:style-name="P11"/>
      <text:p text:style-name="P11"/>
      <text:p text:style-name="P11"/>
      <text:p text:style-name="P11"/>
      <text:p text:style-name="P11"/>
      <text:p text:style-name="P11"><text:soft-page-break/>2:<text:tab/></text:p>
      <text:p text:style-name="P5"><text:span text:style-name="T1"><text:tab/></text:span>Ms. Carlyle is the woman who The Beast hired to head the speakeasy as well as run the cafe above. I begged for the cafe when mother passed, even though I was only 10, but he knew it would make me happier than anything in the world. His answer was obvious. In addition to his incessant need to keep me unhappy, he barked that I reminded him too much of my mother already so I wasn’t even allowed to be seen in the building. Of course, this included the speakeasy underneath. A restriction he thinks bothers me, but the further away from the smell of that awful liquid the happier I am. </text:p>
      <text:p text:style-name="P5"><text:tab/>Ms. Gina Carlyle is an awful woman. Often just a female version of The Beast and another reason for me to stay away from that building altogether. Knowing she runs and pretends to care about my mother’s cafe stings worse than the old kick’n spit. Seeing her in that apron my mother made starts my teeth grinding. She’s much too fat for it anyway. It looks like someone wrapped a rubber band around a sausage link a few too many times, and her fat oozes over it so much the knot that keeps the apron in place gets lost in her back somewhere. She is fairly tall too, a rhino of a woman; the female beast. I hate her. Her name sounds like a young, unmarried beauty, but she’s an old, unmarried hag. Her name is as misleading as her fake personality and smile. Always that smile; a cruel, wicked smile that could frighten a hyena. It fools no one smart enough to tie their shoes, yet she parades around as if she embodies the virgin Mary herself. As wide as tall, with her long and coarse gray hair pulled tight into a bun, and that evil smile all wrapped up in my mother’s apron as if she were an unholy present. </text:p>
      <text:p text:style-name="P5"><text:tab/>She never really has reason to come to the house when The Beast isn’t home, but she <text:soft-page-break/>always shows up anyway just to torment me. </text:p>
      <text:p text:style-name="P5"><text:tab/>‘Girl,’ she calls me. Sometimes it’s maggot, but I prefer girl. </text:p>
      <text:p text:style-name="P5"><text:tab/>‘Girl,’ she screams again, ’where are you?’</text:p>
      <text:p text:style-name="P5"><text:tab/>‘I’m mending in the sitting room. Is there something you need that you don’t already have?' I coldly reply. 'I doubt that highly so I'd appreciate it if you just left me be.’ </text:p>
      <text:p text:style-name="P5"><text:tab/>‘Now don’t you start with me, you little maggot or I’ll sick your uncle on you. Give him another reason to toss you around.’ </text:p>
      <text:p text:style-name="P5"><text:tab/>‘Maggot is not how you pronounce my name and I would prefer if you didn’t bring him into this.' I mean that much so I decide to change my tone, 'What can I assist you with Ms. Carlyle?’</text:p>
      <text:p text:style-name="P5"><text:tab/>‘That’s better you skinny runt, and I don’t gives a damn how you say your ugly Irish name,’ she smiles and glares at me as though she wishes she could attack me herself. Her speech is atrocious, but she’s smarter than she sounds and I shouldn’t really test her. I just continue to mend The Beast’s work pants in my hands. I won’t give her the satisfaction of looking up into her cold, black eyes, and we remain that way for a few moments. </text:p>
      <text:p text:style-name="P5"><text:tab/>‘I need flour. The cafe’s is almost out and it’s so old the weevils have taken over.’</text:p>
      <text:p text:style-name="P5"><text:tab/>‘There’s some in the pantry, but what do you need it for? All you make those poor customers are those stale sandwiches and that awful gumbo.’</text:p>
      <text:p text:style-name="P5"><text:tab/>‘Look here maggot, we happen to have some special customers a’here right now and they wants me to fry some chicken. I’m obliged to makes it fors’em so get off your ugly ass and fetch me that flour!’ She began to pant from the small amount of movement she made and lung use from her volume. The fat of her upper arms jiggles uncontrollably as she <text:soft-page-break/>points her stubby fingers at me.</text:p>
      <text:p text:style-name="P5"><text:tab/>‘What guests,’ I inquire, ignoring her rant.</text:p>
      <text:p text:style-name="P5"><text:tab/>‘Not like its anya business,’ she growls, ‘ but men from the city here to see the hooch. Mighty fine and well dressed men who might just buy a good amount and become regular customers or partners of sorts, ya’ hear? So fer the last time gets the damn flour you ugly bruised turd!’</text:p>
      <text:p text:style-name="P5"><text:tab/>Her insults slide off me like butter does a baked potato, they always do. Plus, she was right. I probably do look like a bruised turd; I smile to myself. She’s upsetting herself more than she is me, which means she’s nervous. They must really be important customers. I’m curious, so I lie. </text:p>
      <text:p text:style-name="P5"><text:tab/>‘It’s a bit buried at the moment, can I just bring it over in a few minutes when I find it?’ I smile and give my best dunce stare.</text:p>
      <text:p text:style-name="P5"><text:tab/>‘You know Scáth don’t like you in that building girl,’ she replies looking a bit suspicious.</text:p>
      <text:p text:style-name="P5"><text:tab/>‘Well,’ I counter, ‘if they really are that important they shouldn’t be waiting even now. I made banana bread this morning, you can take them that to start off.’ I see her think for a moment, I had sealed the deal and she’s convinced. She straightens my mother’s apron and her posture, then puts her fake country homemaker smile back on. This is her only reply and means she agrees. She turns around, walks into the kitchen and moments later I hear the screen door slam. I look out the window in time to see her waddle down the path towards the cafe, my bread in hand. </text:p>
      <text:p text:style-name="P5"><text:tab/>Our usual customers are local farmers and the frequent travelers who pass by. No <text:soft-page-break/>one from the city comes out of their way to drive the 30 miles to Paradis for liquor, there are plenty of places closer and in the city itself. I wonder how they’d heard of us, or if they were just a traveler who had been a previous customer and decided to return; but again there are much closer places, many of them, and I don't think our whiskey is particularly special. Not like I would know, I've never had a drop in my life. </text:p>
      <text:p text:style-name="P5"><text:tab/>Then there is the large quantity part that intrigues me. We make our money by selling small quantities at high prices because the perk of being in the middle of nowhere is the monopoly. I don’t think we’ve ever sold more than a few crates or two at any one time. Partners? What would that mean for us, or for me?</text:p>
      <text:p text:style-name="P5"><text:tab/>All of this ran through my mind as I ran my fingers through my hair in front of the mirror. It’s cracked at the bottom from where he threw me into it one night. I feel the scar on the back of my head and sigh. Smoothing the wrinkles out of my old, green dress, I look over at the powder on the bureau and decide to use what’s left to try to cover the bruise on my cheek and jaw that’s beginning to form. Luckily, it was fresh and not too dark yet; luckily, he usually hits me in stomach and sides so the older and worse looking bruises are covered. Luckily.</text:p>
      <text:p text:style-name="P5"><text:tab/>Afterward, I glance one last time at myself in the mirror. I bathed this morning, so my wavy, red hair that hangs down my back is no longer greasy and has extra bounce. I scan my hair and my worn dress that’s too short now as I continue to grow taller. Lastly, I scan my eyes; pale and luminous green that match my dress. I think of my resemblance to my grandfather's country of Ireland and am glad I’m different from all the French Creole that surround me in Louisiana; I bet <text:span text:style-name="T3">they</text:span> could pronounce my name. I smile to my <text:soft-page-break/>reflection and go down to the kitchen. After opening the pantry door, I see the flour in seconds. It’s at eye level next to the cornmeal. </text:p>
      <text:p text:style-name="P27">‘Buried indeed,’ I think to myself. I smile again at my private joke and am out the door in seconds. I start down the path to The Four-Leaf Clover. When I walk around to the front entrance I see two very fancy Model T Fords. One, yellow and black and reminds me of a hornet, while the other is silver and blue. Both are the shiniest things I’ve ever seen and I wonder how they could have driven all the way out here without being covered in dust in the process. My curiosity escalates and now I’m almost nervous to go inside and find the men who match these automobiles. I’m not disappointed as I enter and see four men dressed better than anyone I’ve ever laid eyes on. Brightly colored suits, matching hats, and all with either bright gold or silver pocket watches tucked into their vests. I know instantly who they are. I never thought I would see members of the Matranga Crime Family with my own eyes… and I realize these mobsters are my unholy angels, here to help me escape from this hell. </text:p>
      <text:p text:style-name="P27"/>
      <text:p text:style-name="P27"/>
      <text:p text:style-name="P27"/>
      <text:p text:style-name="P27"/>
      <text:p text:style-name="P27"/>
      <text:p text:style-name="P27"/>
      <text:p text:style-name="P27"/>
      <text:p text:style-name="P27"/>
      <text:p text:style-name="P20"><text:soft-page-break/>The Powers Brothers:</text:p>
      <text:p text:style-name="P20"><text:tab/><text:span text:style-name="T6">Once upon a time there was a man named Éadrom Powers, and what a noble man he was. Born in the land of Eire into a small village called Enniscrone in County Sligo. Although his parents were righteous and kind, a second son was born and he was everything the good family was not. His birth was a surprise for everyone, arriving when the parents were well passed their youth and the first son was already a young man of 15. He was born during a storm, the worst the small village had seen in decades; and he was born a month premature. He came out small and helpless, the only time in his life he would appear that way. He did not cry as he was born, a strange child indeed and he frightened not only the midwife, but his mother and father as well. They called him Scáth which means 'shadow' in Irish, for they hoped despite his already apparent odd nature he would closely follow his brother and his actions, turning out to be as pure and kind as he. Éadrom would never fear him as the rest of the family did, for he was excited to be a mentor and vowed to teach him all that was right and beautiful in the world. Unfortunately he was wrong, he did have reason to fear- they all did. </text:span></text:p>
      <text:p text:style-name="P21"><text:tab/>Scáth seemed to grow by the hour. While he started small, he grew into a beast of a man, becoming almost as tall as his brother by the age of 12. The brothers were inseparable. This was more-so due to the fact that as Scáth got older he become increasingly darker. First it was his hair, then his actions and even the air around him seemed to dim as he approached. His eyes though, his eyes were always black, since the day he silently arrived in that storm. </text:p>
      <text:p text:style-name="P20"><text:span text:style-name="T6"><text:tab/> While his little brother was almost as tall as him, Éadrom couldn't look more </text:span><text:soft-page-break/><text:span text:style-name="T6">different. He favored his parents, both with strawberry blond hair and he had his mother's glowing green eyes instead of their father's hazel. A tall man but lean with muscle. He still loved Scáth more than anything in the world, despite his dark nature, but didn't trust him to be alone. He was determined to teach him his ways, but every time Scáth was left alone something awful happened. First, it was the cat. She was found in a bush with her stomach open, her insides on the outside. The family said it must have been a stray or wild dog, and they hoped it was true but knew that it wasn't; Scáth was only five years old. When the dog turned up dead as well two years later, with his paw missing and appearing to have been beaten to death... Scáth wasn't left alone anymore.</text:span></text:p>
      <text:p text:style-name="P21"><text:tab/>Éadrom watched him and taught him, raising him almost on his own. Their father had fallen ill and their mother never left his side at the bed. The more he watched, the more secretive Scáth became. However, Éadrom refused to give up on his brother. Until the day he met Fionnuala. After that, the time he had to constantly watch Scáth dwindled quickly. How he loved her, how he instantly loved her. </text:p>
      <text:p text:style-name="P21"><text:tab/>He met her at the Dockyard one day. He was there buying some fish for the family when he heard a cry. Just as he looked over he saw a man push a girl down, then make a run for it. Instinct kicked in and before he even realized he was chasing the man, he had him pinned down with a bloodied nose. He pried the girl's bag out of the assailant’s fingers, who then ran off like a dog with his tail between his legs. When he returned to the girl, he saw she was still attempting to wipe off what little mud she could get off her dress and speaking with an older man. </text:p>
      <text:p text:style-name="P21"><text:tab/>'I believe this-,' he was cut short when he looked into those eyes and saw how truly <text:soft-page-break/>entrancing she was. He half mumbled and half choked out the rest,'-um.. b-belongs to you.'</text:p>
      <text:p text:style-name="P21"><text:tab/>'I believe your correct, that bloody bastard,' she returned as she grabbed the bag from his hands. He was shocked. Éadrom couldn't believe such an angel could speak so harshly. </text:p>
      <text:p text:style-name="P21"><text:tab/>'Now that's not how a lady ought to speak and you know it too well my pet, I tell you about twice a day.' Éadrom looked over and realized the man was still standing with them. </text:p>
      <text:p text:style-name="P21"><text:tab/>'Sorry Da', but too right he is. Thank you sir, I would've chased him down me-self but that bast-,' she started but corrected herself when the man gave her a sideways glance, 'that, ugh, that man knocked me down and you were off before I could get up and go after him on my own. I'm much obliged to you Mr....', he realized after a moment of silent staring that she was asking him a question.</text:p>
      <text:p text:style-name="P21"><text:tab/>'Powers, Éadrom Powers. But please miss, I'd much prefer if you'd call me Éadrom.'</text:p>
      <text:p text:style-name="P21"><text:tab/>'Nice to meet you young Powers,' the man cut in, 'I'm Peter Kenney and this here's me daughter Fionnuala.'</text:p>
      <text:p text:style-name="P21"><text:tab/>He reached out to shake Éadrom's hand before continuing.</text:p>
      <text:p text:style-name="P21"><text:tab/>'I'm very thankful you came to my daughter's aid like that, even though she thinks she don't need it. Not too many young men would've notice let alone try to help, I didn't see anyone else go chasing after him like that. I'm impressed with your manners as well as your speed!' He laughed a hard, loud laugh and slapped Éadrom on the back. Fionnuala blushed. Now that he looked at the pair of them, not just stared at her, it was obvious they were kin. Both with curly red hair, hers long and his short with a large, fluffy mustache to <text:soft-page-break/>match, and both with light grey eyes; like a storm cloud brewing with thunder. </text:p>
      <text:p text:style-name="P21"><text:tab/>'Well Mr. Powers-'</text:p>
      <text:p text:style-name="P21"><text:tab/>'Éadrom.'</text:p>
      <text:p text:style-name="P21"><text:tab/>'My apologies,' she blushed again, 'Éadrom. I would like to repay your service to me if you'd choose to accept. If ya like you could out come out to our farm and join us for dinner.'</text:p>
      <text:p text:style-name="P21"><text:tab/>It seemed forward, especially in front of her father, but Mr. Kenney was all too eager as well.</text:p>
      <text:p text:style-name="P21"><text:tab/>'Ay, she's right my boy. We're not too far yet and she's quite good in the kitchen, too good.' He laughed that loud laugh again. </text:p>
      <text:p text:style-name="P21"><text:tab/>'Oh Da'! You're embarrassing me,' she snapped. </text:p>
      <text:p text:style-name="P21"><text:tab/>'What! You are. Clumsy as all hell everywhere else but graceful in the kitchen, I always say' he chuckled.</text:p>
      <text:p text:style-name="P21"><text:tab/>'Da!'</text:p>
      <text:p text:style-name="P21"><text:tab/>But before their little quarrel could go any farther, Éadrom replied:</text:p>
      <text:p text:style-name="P21"><text:tab/>'I'd absolutely love to, lead the way Miss Kenney. After all, ladies first.' Their eyes locked once more, this time it was his turn to blush. With that, everything changed. </text:p>
      <text:p text:style-name="P21"><text:tab/>Scáth hated always having Éadrom around; he hated being constantly watched and constantly lectured. He hated it even more, however, when he stopped being watched and stopped being lectured. When Éadrom met Fionnuala, Scáth's world was altered forever. Éadrom was never home, and when he was- she was all he would talk about. Mum and Da were thrilled he'd finally found someone. He was already 27, well passed the age most were <text:soft-page-break/>when they married. He spent so much time with Scáth before though, he never so much as talked to girls; and Scáth liked it that way. But now he had her and no longer made the time to make sure his little brother was staying out of trouble; he no longer watched, no longer lectured, and he no longer listened. </text:p>
      <text:p text:style-name="P21"><text:tab/> Life went on that way for 3 months, then Éadrom proposed. Both families were as delighted as could be. A huge party was arranged, feasting and dancing galore. After the wedding they announced their intentions of moving to America, a place called Louisiana, where there was land, freedom and most importantly opportunity. Then... they left. When they did so, the small amount of happiness and good in Scáth's life left with him. Scáth didn't try to conceal his true self any longer.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Scáth:</text:p>
      <text:p text:style-name="P20"><text:tab/><text:span text:style-name="T6">I blink away the memories. I hated that bitch, I hated their daughter and I hate their granddaughter. They all looked the same, like they were the same person. Tall and skinny, long and wavy red hair, except now the little beast has Éadrom's eyes. My brother. The only thing I ever loved, the only thing that ever loved me. But he left, left to build this farm and that family. He already had a family, me. I wasn't good enough, he needed them. Now they're all dead, except that little beast. I would've gotten rid of her by now too... except those eyes. Every time I look at her, I see him looking back. It disgusts me. She doesn't deserve those eyes and they didn't deserve him.</text:span></text:p>
      <text:p text:style-name="P21"><text:tab/>When he left I had just turned 12, and Da was dead before I turned 15. I wasn't too upset about it, he was old when I was born and seemed to be sick in that bed most of my life. He never played with me or even talked to me much. Éadrom was more of a father to me then Michael Powers ever was. Mum was nice enough but I scared her. Every time I walked in a room she cringed and watched me out of the corner of her eye. It'd been that way ever since the cat incident. I don't see what the big deal was, I found it already dead with a few bite marks in her stomach. I just finished what the dog had started. I was curious what was inside, under the fur, beneath the body's outward appearances.</text:p>
      <text:p text:style-name="P20"><text:span text:style-name="T6"><text:tab/>Mum got even more distant when the dog died. That was a genuine accident. I shouldn't have been throwing rocks at it, I know; but sometimes I wanted something else to feel as hated or pained as I felt. The last rock was too big and I should have known. He was already on the ground from all the other rocks I'd thrown so when I stood over him with that big rock and dropped it on his head, I just wanted to see what would happen. </text:span><text:soft-page-break/><text:span text:style-name="T6">When I heard </text:span><text:span text:style-name="T6">him screech and whimper I knew I'd gone too far. I only took his paw as a reminder that things are weaker than they appear, and me stronger than I realize.</text:span></text:p>
      <text:p text:style-name="P21"><text:tab/>After Da died I moved to the storage shed out back and Mum didn't say a word. I preferred to be alone and out of that house and I knew she did too. I came and went as I pleased, worked as a farm hand or dock hand, doing odd jobs to give Mum some money; I knew the few items she tailored didn't earn her much. I spent the rest at the pubs. I had no friends but saw a few girls around town, or met them in a pub and spent a night with them. They never wanted more than a night with me and to tell you the truth I didn't either. Sex only seemed fun to me when I slapped them around a bit. Just like the dog, I knew it was wrong but enjoyed it and didn't care anyway. I couldn't seem to stay hard or want it as much unless I got rough with them and I don't blame them for staying away from me afterward. </text:p>
      <text:p text:style-name="P21"><text:tab/>Mum lasted 10 years after Da. She was lonely beyond all hell, probably even more-so than me and I was surprised she lasted so long. I was even more surprised when Éadrom showed up to pay his respects, after-all he hadn't when Da died. We stood in the graveyard the day he arrived looking down at her stone marker: </text:p>
      <text:p text:style-name="P20"><text:span text:style-name="T6"><text:tab/></text:span><text:span text:style-name="T7">Eihmer Powers 1836-1906 Loving Wife and Mother</text:span></text:p>
      <text:p text:style-name="P22"><text:tab/>'I'm sorry it's been so long,' Éadrom started.'...she's happier now. She's there with Da.'</text:p>
      <text:p text:style-name="P20"><text:span text:style-name="T7"><text:tab/>I knew he was right; whether there was a heaven or not she was happier dead, but it was still an awful way to start after so much time had passed. I was a child and he was my whole world, my real father and he left. Now I was a man of 25 and had nobody. He knew </text:span><text:soft-page-break/><text:span text:style-name="T7">that. I just stared at the stone and didn't respond. </text:span></text:p>
      <text:p text:style-name="P22"><text:tab/>'Why don't you come back with me? Come to Paradis, we'd love to have you. You could help me out on the farm, be a part of the family. Wait 'til you meet little Kelly, she's 11 now and will be just crazy about you, I just know it. Start fresh in a new country. Come with me, brother.'</text:p>
      <text:p text:style-name="P22"><text:tab/>Nothing was left for me in Enniscrone, we both knew it. So that's exactly what I did.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3:</text:p>
      <text:p text:style-name="P22"><text:tab/>As I shut the screen door to the cafe, the noise made all the brightly clothed men turn to me and now they stare. </text:p>
      <text:p text:style-name="P22"><text:tab/>'I apologize, I didn't mean to slam it,' I put on my sweetest smile. The man who is the obvious leader of the four stands to, presumably, address me. He's dressed in a well-tailored red and black pinstriped suit, finer than any suit I've seen in the many fashion magazines I look through. His shoes are so shiny that they're reflective and I can see my face staring back up at me. He toys with his silver pocket-watch dangling from his vest as he speaks.</text:p>
      <text:p text:style-name="P22"><text:tab/>'Ah well, that's alright there darlin'. Ain't you just the prettiest dame I've seen in days? You look like a porcelain doll. I bet your the finest looking thing 'round these parts,' he gives a sideways glance at Ms. Carlyle as she glares at me. 'For miles and miles I'd say,' he finishes. He flashes me a smile that reminds me of a cat in a book I read by Lewis Carroll, called Alice in Wonderland. That was it, he has that grin of the Cheshire Cat. While he continues talking, the men just sit behind watching the conversation, apparently not planning on participating unless they get a cue. I can see Ms. Carlyle is just waiting for a time to interrupt. She doesn't like me getting attention but doesn't dare mistreat me in front of them either, and I use this to my advantage. </text:p>
      <text:p text:style-name="P22"><text:tab/>'What's your name there dollface?'</text:p>
      <text:p text:style-name="P22"><text:tab/>I clutch the flour in my hands and say my name slowly while batting my eyes. I say it slowly with the intention of hoping he'll understand how to say it back, but I get the same look from him that I always get when I pronounce my name. Alas, he has no idea what I've <text:soft-page-break/>just said.</text:p>
      <text:p text:style-name="P22"><text:tab/>'Well, that's a mouthful ain't it, dollface?' He steps forward, ' So you're used to mouthfuls then aren't ya?' he implies while licking his lips and winks. It's crude but I am well used to crude, so I smile and force a blush.</text:p>
      <text:p text:style-name="P22"><text:tab/>'I'll just have to stick with dollface then darlin, won't I? A fella could get lost in a name like that, and those long legs that come with it. A fella could get lost in them too.'</text:p>
      <text:p text:style-name="P22"><text:tab/>'I'll take that as a compliment, sir.'</text:p>
      <text:p text:style-name="P22"><text:tab/>'It's Sam Carolla, better known these days as Silver Dolla Sam. This bruno behind me is my associate Bill Bailey. Please dollface you can just call me Sam,' he reaches out to take my hand just as Ms. Carlyle decides to finally interrupt and stop leering.</text:p>
      <text:p text:style-name="P22"><text:tab/>'Girl,' she yells. Her screech makes us both jump and I drop the flour. </text:p>
      <text:p text:style-name="P22"><text:tab/>'Now looks what you've done. Clean it up and takes what you haven't managed to ruin on back to Isaiah in the kitchen. I already started <text:s/>soaking them chicken in buttermilk but he's a waitin' to start the breadin' and the fryin'. Then get on back to the house with ya.'</text:p>
      <text:p text:style-name="P22"><text:tab/>'Yes ma'am,' I reply and grab the broom.</text:p>
      <text:p text:style-name="P22"><text:tab/>'Well I'll be,' grins Sam, ' yous got a man back there cooking us our meal, ain't that a woman's job fellas?' All the men nod and chuckle. </text:p>
      <text:p text:style-name="P22"><text:tab/>'How's about you there dollface? You cook?' He looks at me and his brown eyes sparkle, he really is a handsome brute. I almost drop the broom too, but respond in time for Ms. Carlyle not to notice.</text:p>
      <text:p text:style-name="P22"><text:tab/>'Um, yessir. That banana bread y'all are eating on the table there, I made that this very morning.'</text:p>
      <text:p text:style-name="P22"><text:soft-page-break/><text:tab/>'Dids ya now? No malarkey?! And here we though Ms. Corla made it. It's simply divine dollface. Why don't you stay awhile and go make that fried chicken instead of the poor fella she's got back there?' </text:p>
      <text:p text:style-name="P22"><text:tab/>He asks as if it's a question but I know he's telling me, not asking. I look over at Ms. Carlyle who still has a face of shock on her from when he mispronounced her name. Now she knows how it feels for someone to say your name wrong. She nods at me and I know she doesn't dare correct him, nor has the authority to argue with him about my placement or duties during the meeting. The Beast will just have to deal with it when he gets back and sees me cooking in the cafe, especially if he wants their business. I put the broom back and gather the rest of the flour, not forgetting to smile big at Sam as I pass him on the way to the kitchen. I'm finally going to be able to cook in my mother's cafe. I can hardly contain my excitement. It's turning out to be a just swell day, a swell day indeed.</text:p>
      <text:p text:style-name="P22"/>
      <text:p text:style-name="P22"/>
      <text:p text:style-name="P22"/>
      <text:p text:style-name="P22"/>
      <text:p text:style-name="P22"/>
      <text:p text:style-name="P22"/>
      <text:p text:style-name="P22"/>
      <text:p text:style-name="P22"/>
      <text:p text:style-name="P22"/>
      <text:p text:style-name="P22"/>
      <text:p text:style-name="P25"><text:soft-page-break/>Ms. Carlyle:</text:p>
      <text:p text:style-name="P22"><text:tab/>Well it's turning out to be a horrible day. First those snooty men show up, now I'm going to have to deal with Scáth's temper when he comes back and sees the maggot in the cafe kitchen. I thought those men were alright at first, seemed proper business men with a genuine interest in our hooch; but now I sees they got pleasure on the mind too. Never mix the two I always say. How can he be so nice to that creature? As soon as I seen that I knew they were bad news. Yep, a horrible day indeed.</text:p>
      <text:p text:style-name="P22"><text:tab/>I hated her from the moment I met her. She doesn't deserve Scáth's affection or his attention. He needs a real woman, but I suppose it's more his choice than hers. Still, I wish she would just disappear like her mother did. I came to the farm the winter after she was gone. Apparently she offed herself, shot herself in the stomach she did. Well good riddance to bad rubbish. It was 1920, two years after Prohibition started. Scáth saw how much money was to be made in the business and she refused to allow the farm to be turned into such an operation. Far as I heard from Isaiah, they argued all the time about it. Guess she was sick of the fighting and decided to just be done with all of it, turning to the help of that shotgun. Guess she didn't think the little maggot was worth sticking around for neither. Poor Scáth's had to run this farm and raise that girl ever since. Poor man. But lucky for him, with her out of the way he could finally start this here business. Sometimes life works out. He hired me on to run the cafe in her stead and also head the speakeasy he was building underneath. My life's been swell ever since... except that damned girl. A burden is all she is; a smug, spoiled, skinny little burden. Ah, and that name. That awful Irish name! Who could pronounce it? It's about as ugly as she is, and that's really saying something. </text:p>
      <text:p text:style-name="P22"><text:soft-page-break/><text:tab/>Now, she's back cooking in the kitchen. He won't like that one bit. Told me never to allow it cause she's too much like her mother Kelly already; headstrong, wild, disobedient and refuses to learn her place. But what was I supposed to do, argue with the crime family? This keen deal may not be a good idea after-all. He'll have to deal with her being back there. We had better make as much off this offer as we're supposed to. As much and more. I better get something just dandy out of this for having to witness that disgusting exchange. Sickens me to see someone dote on her, she already has Scáth. She doesn't deserve him or any of this, the little maggot. I wish he'd see I'm useful in places beside the caf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text:soft-page-break/>Scáth:</text:p>
      <text:p text:style-name="P22"><text:tab/>I finally come back to the cafe from my day of work on the farm to start my other job underneath it. When I walk in I see those ridiculous, fancy pants suits the chumps are wearing. As ridiculous as them flivvers out front, and worse they match them too. Well at least two did. One fella in a grey and navy suit and one in a yellow and black pinstripe- they must be the drivers and they just sit staring at me. The other two are the gabbers, I could tell right away. One in a tan and purple threads and the other, the extremely forward one Sam, in a black and red pinstripe outfit and a shit-eating grin. I hate them already, but money is money is money right?</text:p>
      <text:p text:style-name="P22"><text:tab/>'Well Mr. Powers, it certainly is nice to finally make your acquaintance. I spoke with you on the telephone, I'm Sam Carolla.' We shake hands and I motion for him to sit back down at the table where I join him. The two drivers sit at the table behind him and the other man joins us at our table. </text:p>
      <text:p text:style-name="P22"><text:tab/>'This here's Bill Bailey, a friend and partner of mine in the bootlegging business. Now normally I would just send him or another associate to discuss my offerings but I felt compelled to personally make an appearance out here in Paradis. I hear your hooch is keen enough, but more appealing to me is the fact that no one else is after it. Besides your loyal farmers and the occasional passer-by of course. You have a fairly large operation here, one that I see potential in. Potential I would like to see grow, and more-so that I <text:s/>would like to help grow.'</text:p>
      <text:p text:style-name="P22"><text:tab/>He speaks well-enough, but I see greed in his eyes. A hard-egg. I know he sees a simple <text:s/>booze-hound or boob when he looks at me, but I have tricks up my sleeve as well.</text:p>
      <text:p text:style-name="P20"><text:soft-page-break/><text:span text:style-name="T7"><text:tab/>'Well then, Mr. Carolla, that certainly does sound like a proposition worth flapping </text:span><text:span text:style-name="T7">our gums over. But first things first,' I smile and nod at Gina to go get some of the whiskey, 'how about we loosen up a bit and sample this beverage you came all this way to discuss.'</text:span></text:p>
      <text:p text:style-name="P22"><text:tab/>'Why that sounds just fine Mr. Powers. I have a feeling it'll go just right with this banana bread that little tomato made.' With that I saw him reach out and grab a slice of the little beast's banana bread, something I hadn't noticed until just now was on the table. </text:p>
      <text:p text:style-name="P22"><text:tab/>'What tomato?' I could feel the anger rising inside of me. How did he know about her and why was her bread on the table? I'm getting angrier by the second, but know I need to keep my cool in their presence. </text:p>
      <text:p text:style-name="P22"><text:tab/>'That little doll that's in the back working on dinner. Ain't she just the cutest thing, she yours?' I know he's being complimentary but I can feel my face getting red. </text:p>
      <text:p text:style-name="P22"><text:tab/>'That's my niece, she's not supposed to be in here. Gina!' Just as I call for her, she comes from behind the counter with a bottle of our hooch and some glasses on a tray. I can instantly tell that she knows why I'm calling her. </text:p>
      <text:p text:style-name="P22"><text:tab/>“Yes Scáth?' She looks scared, but still has the god-awful smile on her face. I hate that smile. </text:p>
      <text:p text:style-name="P22"><text:tab/>'What is she doing back there?'</text:p>
      <text:p text:style-name="P22"><text:tab/>'Well she brought some flour from the house since we was out heres at the cafe. When Mr. Carolla here founds out Isaiah was cooking the dinner he kindly requested she do it instead. I just wanted to oblige them is all.' </text:p>
      <text:p text:style-name="P22"><text:tab/>Just as I start to say something, Mr. Carolla cuts me off.</text:p>
      <text:p text:style-name="P20"><text:span text:style-name="T7"><text:tab/>'Now I don't see what the fuss is all about. She seemed nice enough and I was </text:span><text:soft-page-break/><text:span text:style-name="T7">inclined to give whatever poor fella was back there a break from a woman's task. No one should be in trouble now, it was all my bidding Mr. Powers. How about we just continue with our business discussion and try some of that fine-looking liquor there.' The smug bastard, I hate him even more now; but still, I know this deal will be mighty profitable.</text:span></text:p>
      <text:p text:style-name="P22"><text:tab/>'With all due respect,' I steady my voice to continue, 'we do things a certain way around here, always have. I know you're looking to join in our operation, but my niece has nothing to do with that. So, please, leave her out of the equation next time. Gina, get her back to the house. Mr. Carolla, let's get back to the business at hand.' I could see the men behind Carolla slowly reach inside their coats during my little speech, as they waited for a signal. Now that I'm finished, there's silence as he contemplates.</text:p>
      <text:p text:style-name="P22"><text:tab/>'Your joint, your rules Mr. Powers. Now back to your whiskey, cheers.' He raises his glass and I do the same, as Gina rushes to the back to get that little beast out of her mother's kitchen. My blood cools and I hear his proposition. When our meeting finishes about an hour later, I shake his hand. Now officially a supplier to Silver Dolla Sam, now officially apart of one of the biggest bootlegging organizations in the country. Now that my business is in order, I need to go deal with my so-called pleasure. </text:p>
      <text:p text:style-name="P22"/>
      <text:p text:style-name="P22"/>
      <text:p text:style-name="P22"/>
      <text:p text:style-name="P22"/>
      <text:p text:style-name="P22"/>
      <text:p text:style-name="P22"/>
      <text:p text:style-name="P22"><text:soft-page-break/><text:tab/><text:tab/><text:tab/><text:tab/><text:tab/><text:tab/><text:tab/><text:tab/><text:tab/><text:tab/>December 21, 1920</text:p>
      <text:p text:style-name="P22">Dear Santa,</text:p>
      <text:p text:style-name="P22">I know it's only a few days before Christmas and you're <text:s/>very busy, but I thought maybe I'd try my luck anyway. I'm sure you know who I am and where I live (Paradis, Louisiana in case you forgot), Mom used to always say you know everything, which I think is pretty amazing. Well, she's gone now. My uncle said she's dead like my Grandpa and Grandma, I never met them though. He lies a lot so I don't really think I should believe him. I don't like him much, and now he says he's going to have to take care of me. I know you're too busy to worry about any of this Santa, but since it's almost Christmas here's what I want more than anything in the world- please bring my mommy back so I won't be left alone with him. I don't know who my daddy is, but If you if you can't find mommy maybe you can find him? My uncle scares me. With mommy gone the only thing to remind me of her is her cafe, but he said I'm not allowed in there anymore. <text:s/>And now there's all kinds of people going in and out at night and they're really loud. I miss my mommy, she's been gone for months now. So please Santa, this Christmas bring my mommy or daddy here to save me from my uncle. I've been a really good girl I promise. Thank you Santa. </text:p>
      <text:p text:style-name="P22"><text:tab/><text:tab/><text:tab/><text:tab/>Sincerely,</text:p>
      <text:p text:style-name="P22"><text:tab/><text:tab/><text:tab/><text:tab/><text:tab/>M. P.</text:p>
      <text:p text:style-name="P22">P.S. Can you say hi to your reindeer for me? Especially Vixen, he's my favorite. He has a nice name.</text:p>
      <text:p text:style-name="P22"/>
      <text:p text:style-name="P22"/>
      <text:p text:style-name="P25"><text:soft-page-break/>4:</text:p>
      <text:p text:style-name="P25"><text:tab/><text:span text:style-name="T6">I can hear Ms. Carlyle's heavy footsteps before she enters the kitchen. She looks just as hurt as she does angry, which means The Beast gave out to her and now she's going to give out to me. I look over at Isaiah and we say goodbye with our eyes; it's always swell to see him, he's just a peach. He's just about the nicest person in the world to me since Mom died. He doesn't say much to me in front of the other two, but I know that's only because The Beast forbid him from talking to and visiting with me after mom died. <text:s/>If he disobeyed he'd quickly be kicked out and he needs the farm and this job, I understand that. Plus, if he got canned for being sweet on me he knows I'd be left alone with them; he's a right nice old brute.</text:span></text:p>
      <text:p text:style-name="P22"><text:tab/>'Maggot, I done told ya he wasn't gonna like this and now I'm in trouble. You ain't worth it so get your-'</text:p>
      <text:p text:style-name="P22"><text:tab/>'Ugly, stupid ass back to the house.' I finish her sentence with a pretty good impersonation of her wretched and deep voice. 'Yeah, yeah, I'm going.'</text:p>
      <text:p text:style-name="P25"><text:span text:style-name="T6"><text:tab/>'Why you disrespectful rat!' She reaches out to grab a hold of my arm and give me a slap but I scurry out the back door and up the path home before she even took two steps. It was bold and I'm going to pay for it later, but I must admit it was worth it to be in mom's cafe kitchen again. While I was in there I wasted no time in finding her spare apron, which is now tucked into my dress. She used to let me wear it while I sat on a stool and watched her cook. Well worth the beating that's coming; I'm so happy I could just dance. It was an exciting day, one that presented me with lots of opportunities and started my mind to hatching new ideas. It was all too grand an afternoon, but I know the night shall bring the </text:span><text:soft-page-break/><text:span text:style-name="T6">balance to my wonderful day. That's alright, I tell myself, because while I'm paying for my fun those newly hatched ideas will continue to grow. </text:span></text:p>
      <text:p text:style-name="P22"><text:tab/>When I get back to the house I decide to soften what blow I know is coming by making the house shine. Not only will that put him in a as better mood as possible, it'll also keep me busy while I think and plot and plan. My minds currently going about a mile a minute and I need something to keep my hands busy. First things first, I go upstairs and hide my mother's spare apron under my mattress. I'm planning on sleeping with it under my pillow from now on; my day's souvenir. Then I quickly go downstairs to finish the mending and laundry and start a fantastic dinner while I scrub the rest of the house. </text:p>
      <text:p text:style-name="P22"><text:tab/>He gets back later than usual, the meeting and celebrating afterward must have gone on a good while... I wonder what that means, for the farm and for me. </text:p>
      <text:p text:style-name="P22"><text:tab/>'I'm angry with you,' he wastes no time in saying as he walks through the kitchen door. Like I didn't already know that. </text:p>
      <text:p text:style-name="P22"><text:tab/>'Very angry, you'll be punished... later. For now let's eat dinner.'</text:p>
      <text:p text:style-name="P22"><text:tab/>I bought some time. Now I’ll try to buy some more. Without asking I grab a glass and pour him a large quantity of whiskey. This idea can be dangerous, for there's a line in his drunkenness between when he's the most violent and when he just passes out. <text:s/>An extremely fine line at that. <text:s/>I risk it because it's the best chance I got. I hand him the glass after he sits at the table, where I've already made him a plate of boiled ham, cabbage and potatoes. I know it's his favorite meal, he says it reminds him of the old country. I can tell he's already a bit lit up because he stumbles as he sits, then decides to down the glass in one gulp. I pour him another and sit across from him.</text:p>
      <text:p text:style-name="P25"><text:soft-page-break/><text:span text:style-name="T6"><text:tab/>We eat in silence. Well, I eat. He more gorges himself; shoveling over-sized portions into his mouth, with the grease around his mouth and his black eyes fixed on me. I count in my head while I eat, to try and avoid making eye contact. I started doing this when I was little, it distracts me from the burning sensation his eyes create and keeps me from the reflex of looking up.</text:span></text:p>
      <text:p text:style-name="P22"><text:tab/>16...17...18...19...</text:p>
      <text:p text:style-name="P22"><text:tab/>'I would ask what in Christ's name you were doing in the cafe, but I've already been informed that it wasn't your fault. Ain't that special, never is is it? Just doing what you were told, wasn't ya?' He drops his fork on the plate and his voice starts to get higher over the cattering sound it makes. I notice he didn't drop the knife when he did the fork, I stay looking down at my plate. </text:p>
      <text:p text:style-name="P22"><text:tab/>21...22...23...24...</text:p>
      <text:p text:style-name="P22"><text:tab/>'Seems to me like you follow them big cheeses' orders better than you do mine. And you just met. Even more, seems you only follow orders when it suits you. Well I'm the boss round here, and I'm your blood. Seems to me you ought to be listening to me doesn't it?!'</text:p>
      <text:p text:style-name="P22"><text:tab/>He practically shouts the last two words. He's drunk and angry; I have to play this right. I'll let him breath a few moments and when I get to 30 I'll respond without looking into those eyes, sometimes he takes that as a challenge.</text:p>
      <text:p text:style-name="P22"><text:tab/>28...29...30.</text:p>
      <text:p text:style-name="P22"><text:tab/>'Uncle, I'm sorry. Ms. Carlyle said they were really important, going to be partners and such.'</text:p>
      <text:p text:style-name="P22"><text:tab/>'Oh she did, did she?' he growls.</text:p>
      <text:p text:style-name="P22"><text:soft-page-break/><text:tab/>'Yes sir. When I dropped off the flour, he told me to stay. I thought if I declined I would've insulted him. I was conflicted uncle, didn't know what to do. I thought ruining an opportunity would be worse than disobeying one rule-'</text:p>
      <text:p text:style-name="P22"><text:tab/>'THE RULE!' he shouts over me and finally slams the knife down too. I let out an inaudible sigh of relief at that knife now being out of his hand. </text:p>
      <text:p text:style-name="P22"><text:tab/>'It's the most important rule girl.'</text:p>
      <text:p text:style-name="P22"><text:tab/>Silence reigns for what seems like an eternity, but according to my counting it's only 20 seconds. <text:s/>His breathing finally begins to regulate and he empties his glass of whiskey before he speaks again.</text:p>
      <text:p text:style-name="P22"><text:tab/>'Lucky for you girl, the meeting went very well. So well in fact, I'm now a supplier to some of the most important and well-connected people in the country. As angry as I still am <text:s/>with you, I'd like us to finish dinner in silence. Afterward, we'll go upstairs for your punishment and you'll know never to disobey me again. I'm an important man, always have been but now even more so. You'll treat me with respect dammit and you'll start tonight in that room up there.'</text:p>
      <text:p text:style-name="P22"><text:tab/>He slurs a bit of this last sentence as he points to the stairs. I see he's getting more fried to the hat by the second and I think there's hope yet. </text:p>
      <text:p text:style-name="P22"><text:tab/>'Yes sir, I'll show you respect sir.' I get up and empty the bottle into his glass. Before his second plate is gone, the glass is drained and he demands we go to bed. Again, I try to postpone the inevitable by saying I need to clean up dinner. This time it doesn't work. He grabs my by the hair and throws me on the kitchen floor. </text:p>
      <text:p text:style-name="P22"><text:tab/>'No girl! Respect me, now!'</text:p>
      <text:p text:style-name="P25"><text:soft-page-break/><text:span text:style-name="T6"><text:tab/>I try to get up but he pushes me down again; he wants me to crawl. I start to crawl </text:span><text:span text:style-name="T6">towards the stairs. When I get there I grab the banister to stand, but he kicks me in the ribs and my face hits the bottom stair. I crawl about halfway up the staircase and he lifts me by the waist and carries me the rest of the way. When we get to his room he tosses me on the bed and slams the door behind him. I start my counting over...</text:span></text:p>
      <text:p text:style-name="P22"><text:tab/>1...2...3...4...5....</text:p>
      <text:p text:style-name="P23">* * *</text:p>
      <text:p text:style-name="P22"><text:tab/>I awake in my own bed. Last night wasn't too bad. After he slammed the door, he laid on the bed next to me and shoved himself down my throat. He was passed out before I even reached 40; I've definitely counted higher during our sessions. Once his snores were echoing off the walls, I pulled his pants all the way off and unbuttoned his shirt. Then, I took his knife and reopened one of the marks on the inside of my upper arm, which are dedicated to these <text:s/>occasions exactly. I proceeded to smear a bit of the oozing crimson on his so-called manhood. I do this sometimes to convince him when he wakes that he indeed did gain access inside me, a rough access to satisfy his preference. When he falls asleep prematurely and I don't follow this ritual of mine, he becomes furious with me after he wakes that I got away without being punished. This way, he'll wake up half-naked, with blood on himself and assume he had his usual rough way with me before he fell asleep. If he wakes and realizes no act of punishment occurred, he comes to my room to make-up for it before he leaves for the field work. Those episodes are so much worse and more violent. The little tricks I’ve come up with to convince him that we indeed had sex, when indeed we didn't, are a thousand times better than those mornings of hell. A few scars on my arm are <text:soft-page-break/>well worth it. This way we're both happy... sort of.</text:p>
      <text:p text:style-name="P22"><text:tab/>About a week goes by, the usual. Nothing much seemed to change since that big meeting, but that doesn't stop my brain from working. Plotting. Planning. Conniving. So many ideas and yet, so far, no way to execute them. I'm going mad! I need those men to return, I need to talk to Sam again. They're my way out; I know it, I just don't know how yet. About the only thing that has changed since then is The Beast coming in later and drunker; which makes our sessions either rougher or shorter, or sometimes both. He's pumping out about twice as much hooch- it's the only explanation. Producing more supply for his big buyers, so when will they return?! </text:p>
      <text:p text:style-name="P22"><text:tab/>I get my answer 10 days after the first meeting, finally! The hornet automobile returns with about 4 trucks behind. Must be a huge buy indeed, biggest by far we've ever done; no wonder he's been working so late. I mean, The Beast has some men working for him, but not too many for he doesn't trust people. He employs about half a dozen down there, besides old Isaiah and Ms. Carlyle, and does the work of another half dozen himself.</text:p>
      <text:p text:style-name="P22"><text:tab/>As I see them pull up I sneak out as far as I dare down the path, if he sees me I’m surely dead. He seems pretty preoccupied though, I'm not too worried. I see the mob of guys who drove the trucks standing around smoking, but I don't see Sam anywhere. There are two men speaking with The Beast, I recognize one as the driver of the hornet. The other I recognize too, Sam introduced him... what was his name? Bailey I think, yes Bill Bailey. I guess he'll have to suffice instead of Silver Dolla Sam. I know by now to be weary of men; but I know even truer that a woman can use a man as much, if not more often and more easily, as a man can a women.</text:p>
      <text:p text:style-name="P22"><text:soft-page-break/><text:span text:style-name="T2">Bill Bailey:</text:span></text:p>
      <text:p text:style-name="P22"><text:tab/>For Christ's sake she's gorgeous, too gorgeous. That dame sure is a sight for sore eyes, but I could tell right away she's trouble. I knew from the start she ain't half as innocent as she was pretending to be. She had Sam fooled but not to her credit. Sam's always a sucker for a virginal face. She sure is nice to look at, couldn't be more than 16 or 17 though; I'm sure of it. Plus that name.... I'd never be able to say it but somehow it made her exotic and even more tempting, this little farm chippy. I knew Sam wanted a piece of that pie, he wanted a piece of every pie. He always got it too. I know my place behind the boss and all too prepared I was to let him satisfy his sweet tooth. All too prepared, until she came walking up to me with her own pie in hand that is. Said she'd baked it specials for me. It was all too symbolic. As soon as she handed me that pan and blushed, trouble or not, I knew I wasn't going to let Sam have her all to his-self. This pie and the one she was holding were both mine for the taking, and I wasted no time in doing just that. </text:p>
      <text:p text:style-name="P22"><text:tab/>I knew there was something off about her uncle's reaction to and attention toward her, so I asked her if there was a private place we could meet next time I rolled through for a pick-up. She told me there were only three buildings on the farm, including her house, none of which were safe. However, there was a small shack her uncle had lived in when he first moved over from Ireland. </text:p>
      <text:p text:style-name="P22"><text:tab/>'It's over 20 years old and practically a heap of rotted boards. There's no roof but enough of it's walls are standing to hide whatever we decide to do out there. It's fairly far from everything too. Out in the old cotton field. I can take you out there, if you take me while we're in there.' </text:p>
      <text:p text:style-name="P22"><text:soft-page-break/><text:tab/>She pulls me to her with her small hand on the back of my neck. She's mighty strong for such a skinny looking thing. We kiss for a few minutes behind the cafe and I can feel the lower part of my body prepare to do more. But my thoughts are worried for her. We had just finished loading and were heading out when she approached me and dragged me into the shadows. I knew her uncle should still be under the barn, but he might not be. I thought she was brave and though I wanted to feel the juice that was dripping down her thighs with something other than my fingers, I knew it wasn't a good time. Plus, I had work to do and hooch to get to Sam; after all I was a business man. I didn't get this far by putting my dick before my work.</text:p>
      <text:p text:style-name="P22"><text:tab/>I <text:s/>tell her next week I'd come two hours early and meet her at the end of the road so she could show me the old shack. She says her uncle would be getting our order together and finishing last minute jobs at that time so I'd work just fine. She also tells me that her uncle decided to close the speakeasy that's under the cafe on the nights of our pick-up, so no one else would be around to see either. Isaiah and Ms. Carlyle would be helping in the barn as well. So I kiss her one more time, slap that peach of an ass as she walks away and then pick up her pie. I'd share it with the boys on the long drive back. She's a swell cook after all, I remember the banana bread we had the first visit. I lick her juice from my fingers on the walk to the flivver... wow she really does taste as sweet as pie. I got hard all over again in anticipation for next week. <text:s/></text:p>
      <text:p text:style-name="P22"/>
      <text:p text:style-name="P22"/>
      <text:p text:style-name="P22"/>
      <text:p text:style-name="P25"><text:soft-page-break/>5:</text:p>
      <text:p text:style-name="P22"><text:tab/>I am nervous about next week. Well nervous and excited. Why am I feeling this way? I'm just using him right? When I brought him behind the cafe I thought I was going to have to force my flirtatious acts and pretend to want him. Up close though... well up close he was much more dashing than I remembered. Perhaps it was because I was concentrating on Sam, perhaps because I had just glanced over and didn't really take the time to actually look at the other three men in the room that day- perhaps. All I know is that as I pulled his face to meet mine and began to kiss him, my heart was pounding. I didn't have to fake any of it. I really did want him, I mean I really do want him. Those big doe eyes, that smirk and that rock-hard part of his body being pressed into me... it was a deadly combination. Perhaps it's just having a man who's not The Beast on me, or perhaps I really do like him. Either way the exchange was pleasant; I daresay I'll even enjoy the experience. Here I thought I was going to have to climb one man over another in order to escape, but maybe I'll just need and want the one. </text:p>
      <text:p text:style-name="P22"><text:tab/>Only six days left. I need to hide my anticipatory excitement. Luckily The Beast is busier than ever with these large, new orders to notice me much. Still, I can't get sloppy. I feel I’m getting closer to my freedom and I can't jeopardize it now. Freedom. What will I do after I escape? I never thought about that until just now. Escape has been the only idea to consume my thoughts since mother passed... but after? I'm getting dizzy just thinking about the outside world. Escape, let's stick with that first. After-all, never count your eggs before they hatch, right?</text:p>
      <text:p text:style-name="P22"/>
      <text:p text:style-name="P25"><text:soft-page-break/>Isaiah Freeman:</text:p>
      <text:p text:style-name="P22"><text:tab/>I've worked on the Powers' farm for about 30 years now. I started back in 1896, I was 35 years old then. It blows me away thinking about how much time has passed. Mr. Éadrom Powers hired me shortly after him and his wife moved out from Ireland. He was a great man, couldn't be more different than his dark brother. I knew Scáth to be a bad apple from the moment I laid eyes on him. Sinister. A deceiver. Even the sun seemed to dim when he arrived; he still makes the hair on my neck stand on <text:s/>end. </text:p>
      <text:p text:style-name="P22"><text:tab/>I had been here 10 years before he showed up, and glorious years they were. Éadrom and Fionnuala were the kindest people I ever did meet. Their little one Kelly too. A bit on the wild side she was, but a kind soul nonetheless. Not too many people from town spoke to us black folk like equals. I thought I'd never get a job and be able to support my wife and myself. When he saw me in town though, my skin didn't even seem to be reflected in those bright green eyes; he just asked my qualifications and gave me the position on the spot. Not only were they as good to me as the other farmhands, but they paid me the same too. I'll never forget that. Fionnuala would even find my wife some work from time to time, helping out with laundry, mending, helping out with the little one Kelly and what not. That was until she passed in 1904, my poor Beatrice. Tuberculosis, such an awful way to be taken. I watched her suffer so. After that Éadrom had me move into their house, said they wouldn't taken no for an answer. <text:s/>They insisted <text:s/>I was a part of the family. I sure do miss them all. Sadly, none of them lasted long after Scáth arrived. I remember that day clear as crystal. </text:p>
      <text:p text:style-name="P25"><text:span text:style-name="T6"><text:tab/>I was working in the cotton field when I saw Éadrom's wagon coming down the road </text:span><text:soft-page-break/><text:span text:style-name="T6">to the house. A large, ominous figure was sitting in the back, leaning against the front. I found it odd he wasn't sitting up by his brother. His head was down with his hat pulled over his eyes. Any other man would just seem like he was peacefully resting, but not this man. There was a strangeness to him. While he looked to be having a rest, I knew that beneath that cap his eyes were surveying his new home. Maybe it was because I expected someone similar to Éadrom and his wife. Granted this man was much younger than his brother, but that wasn't the only thing to separate them. It was obvious right away. Where Éadrom was the day with all it's sunshine and light, Scáth was the night with its darkness, shadow and secrets. </text:span></text:p>
      <text:p text:style-name="P22"><text:tab/> When Éadrom climbed down and the man jumped from the back, I could see he simply towered over everyone, a beast of a man. I could tell he wasn't always so much taller than his brother, but with Éadrom much older and on the decline, and with Scáth in his prime, the man simply dominated. Éadrom waved me to come over to the house, so I set my work supplies down and headed in his direction. At this point I wasn't sure what to expect, but the accuracy of my first impression of day vs night was instantly apparent. </text:p>
      <text:p text:style-name="P22"><text:tab/>When I ascended the porch stairs and stood in front of Scáth for the first time, I reached out my hand for a shake. He looked at my hand, then at Éadrom. He simply scoffed and walked away. Éadrom shook his head out of either shame or frustration with his brother, I’m not sure. He patted me on the back and reassured me.</text:p>
      <text:p text:style-name="P22"><text:tab/>'Don't worry old friend, he's like that with everyone. Ay, with everyone.'</text:p>
      <text:p text:style-name="P25"><text:span text:style-name="T6"><text:tab/>Indeed he was, and still is. He decided to move into a little shed that was once used for storage before the barn had been built. It's a bit of a ways off from the house, between </text:span><text:soft-page-break/><text:span text:style-name="T6">the cotton and sugarcane fields. I didn't take it personally, though reflex made me assume </text:span><text:span text:style-name="T6">he didn't want to stay in the house because I stayed there. However, it seemed in his nature to be separated, to be a loner. </text:span></text:p>
      <text:p text:style-name="P22"><text:tab/>He worked in the fields like the rest of us, but also would run errands in town for Éadrom when he need the assistance. Scáth was a faster rider anyhow. Being back from town shortly after leaving, when for Éadrom the trip was an all day task. Scáth would basically handle any job, big or small, that was asked of him. He was quiet and odd, but definitely efficient. About a year went by like that, until the real trouble started. There were about five of us workers besides Scáth. A year after he came, he began to cause problems with the other boys. </text:p>
      <text:p text:style-name="P22"><text:tab/>First it was Tommy, the youngest and a bit of a hot head. I think that's why he was selected. A head strong man in his early 20's. We were having a drink after a hard day of harvesting work and they got into it out of nowhere. Far as I could tell, just a regular old pissing contest between two dopes at first. Scáth took it too far and it got real physical, real quick. He roughed Tommy up pretty bad and Éadrom had to let him go the next day. It was obvious who the antagonist was but Éadrom couldn't very well fire the brother he brought from overseas. So poor Tommy got sent back to the city with two black eyes, a few bruised ribs, a broken nose and empty pockets. </text:p>
      <text:p text:style-name="P22"><text:tab/>A few more months went by and then it was Rich. This man was much older, but the <text:s/>same fight ending with the same results nonetheless. Éadrom said he had to hire new workers after Rich left, but Scáth assured him he could take over both men's workloads; and indeed he could. As the following few months went by the three of us left tried to stay <text:soft-page-break/>away from him. We didn't want to end up like Tommy boy or poor Rich. Our distance was moot because during these months Scáth's plotting was focused on something else entirely, and on something far worse. <text:s/>Almost a year had gone by, then the tragedy occurred. </text:p>
      <text:p text:style-name="P22"><text:tab/>It was a few days before Christmas and Éadrom and Fionnuala gave us a little over a week off to spend Christmas and New Years with our respective families. Of course I had no family besides them and Kelly, so I stayed on the farm. Scáth had been acting off for days. Even more reclusive, but when he was in the house with the four of us... uncommonly nice. I figured maybe the season had got to him, maybe he was finally feeling at home, or just maybe he was genuinely happy. How wrong I was. </text:p>
      <text:p text:style-name="P22"><text:tab/>He asked me to run into town for a few random items, said he couldn't do it because he was finishing the gift he was building the family for the holidays. Éadrom couldn't either because he was already visiting a neighbor a few miles up the road. I felt joyous for his new found sense of belonging and effort to fit in, so I told him I’d love to help. Little Kelly, now 13, asked if she could join since she adored going into town so much. He instantly began acting odd. He told her she needed to stay home and help her mother in the kitchen. She replied that Fionnuala didn't need help with anything. He insisted. She sassed him back saying he wasn't her father and to leave her be; with that she ran to the horse cart and waited for me to join. He simply scowled at me and told me to leave already. To this day I wish I would have questioned these strange actions more, but I didn't. Trying to avoid his temper and ending up like Tommy and Rich, I simply said:</text:p>
      <text:p text:style-name="P22"><text:tab/>'Yes sir, right away sir,' and with that I was on my way with Kelly.</text:p>
      <text:p text:style-name="P25"><text:soft-page-break/><text:span text:style-name="T6"><text:tab/>Hours went by before we returned and what a horrifying scene we returned to. I saw three corpses that day. Fionnuala lay on the floor in the kitchen a knife island in a pool of her blood next to her. From her position on her side I could see both the stab wounds and the deep gash in her throat- running from earlobe to earlobe. The man, a burglar declared Scáth, was sprawled down the porch steps with a shotgun blast in what used to be his back, and bits of him scattered up to 2 feet around him. Finally I saw Éadrom. He was in the living-room leaned up against the wall, two gunshots in his chest and one in his head. His bright green eyes were still open and peering at me as I walked through the front door. Scáth was talking to the neighbor whose house Éadrom was at earlier that day. Apparently no one was able to reach the police yet since we had the cart and horses. </text:span></text:p>
      <text:p text:style-name="P22"><text:tab/>Kelly, that poor girl. That was the day she lost her innocence. That was the last day of her childhood. She walked in the door, saw that disgusting and frightening display, and in a state of shock walked up to her room in silence and didn't come out until the day after New Years. She had missed her parent's funeral, but I saw her watching from the window as we buried them behind the house. I don't think I ever heard her speak of them again, and I don't blame her. She came out that day to a new farm as a new person and resumed all of her mother's tasks and chores. In that week and a half that had passed Scáth had written to the <text:s/>other remaining workers telling them not to bother returning. I knew in my heart and soul Scáth was to blame for those murders. I could never prove it and I never tried. Why he kept me on the farm I never knew, but was I glad he did. Kelly needed looking after by someone who cared. </text:p>
      <text:p text:style-name="P22"><text:tab/>It was just the three of us on the farm after that. Just the three of us... until about <text:soft-page-break/>three years later, when a 16 year old Kelly would give birth to a little girl the spitting image of her mother and grandmother. The spitting image, except she has her grandfathers eyes. And a name that to this day, 16 years later, I still can't pronounce.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Scáth:</text:p>
      <text:p text:style-name="P22"><text:tab/>I never meant for Éadrom to get killed. Fionnuala, yes. Even Kelly, yes; but that bitch got out of it that day though. I had arranged and paid for some low life I met in town one night to sneak on the farm, take care of those two banshees and make it look like a robbery gone wrong. I sent Éadrom to the neighbors to discuss a business idea of mine, and that old black bastard to town for some made-up 'necessities'. It started to go wrong when the girl decided to be determined in going with him. There was nothing I could say to convince her or do to not give my plan away. I resolved to take care of her later myself. But then it went from bad to worse. </text:p>
      <text:p text:style-name="P22"><text:tab/>I heard a gunshot from the barn and new something was wrong. No gun was supposed to be used. He was supposed to use the knife then grab whatever looked semi-valuable and leave. As I ran to the house I heard another gunshot and when I walked into the kitchen I saw Fionnuala on the floor, throat sliced. Then I heard a third shot from the living-room. I walked from the kitchen to find the living-room in shambles, an obvious struggle, but with who? I saw the man I hired standing at the front door, gun in hand, pointing to the wall behind me. I turned around and saw him. My brother on the floor, leaning against the wall. He was still staring out with those beautiful eyes of his. His glare lifeless but his eyes seemed to know, to accuse me. </text:p>
      <text:p text:style-name="P25"><text:span text:style-name="T6"><text:tab/>'I stabbed the woman like you said, but he attacked me from behind. She was still alive so I got loose from him long enough to slice her throat, but he came at me again. So, we struggled all over the living-room. He was old but so strong, sir. He pulled a gun on me and when I finally got it from him, I shot once in his chest... but... but he still kept coming! </text:span><text:soft-page-break/><text:span text:style-name="T6">So </text:span><text:span text:style-name="T6">I popped off another. The man still kept trying, sir, saying I'd pay for killing her. So I put the last one in his head and he finally stopped moving right as you came through the door.'</text:span></text:p>
      <text:p text:style-name="P22"><text:tab/>As he finished I could feel that familiar heat of my temper rise in my gut and head. </text:p>
      <text:p text:style-name="P22"><text:tab/>'Leave,' was all I could muster to say. </text:p>
      <text:p text:style-name="P22"><text:tab/>He turned to go, but instead of letting him leave like I told him to, before I knew it I had the shotgun from behind the door and shot the bastard in his back before he was even down the porch stairs. </text:p>
      <text:p text:style-name="P22"><text:tab/>I didn't know what to do, I was in a panic. Though I planned the whole ordeal, I was in a genuine state of shock that took over my whole body. I knew he was gone but the only thought in my head was how to bring life back to Éadrom's eyes. I ran for the neighbor. I knew there wasn't much he could do, but it was my first instinct. The neighbor resided about four miles away, I reached the house in what seemed mere minutes. Through my pants and stammering I explained what I could and we rushed back together. We stood over the bodies and took in the scene. Two of the corpse's I couldn't care less about, but my dismay for my brother was so overwhelming and intense I don't think he noticed my lack of concern for the others. </text:p>
      <text:p text:style-name="P22"><text:tab/>Shortly after we arrived back, the old man and young girl returned. We hadn't had time to cover the bodies and Kelly took the awful scene in. I hated that girl and her headstrong ways, that eventually would cause me an immense amount of trouble, but the way she just looked at her dead parents and silently went to her room... no tears, no words. Well, it was the first time I felt any amount of respect and admiration for the ocean of strength she had inside her. </text:p>
      <text:p text:style-name="P22"><text:soft-page-break/><text:tab/>Eventually, over a week later, she came out. Without a word about the tragedy, she continued with her mother's chores and duties. I let her run the house because she was the only female around and even at the age of 13 handled everything quite efficiently. I didn't see her as a child after that, and I don't think she did either. So I decided to let her stay and live after-all. The old black mule, however, I made him move into the barn loft and took residence in the house. It was my farm after that, and I wouldn't be living in that shed anymore or with him. I fired the other lazy bum workers and started doing everything myself. I only let him stay so he would look after the girl and help out with some work I couldn't do all myself. </text:p>
      <text:p text:style-name="P22"><text:tab/>The plan was to kill the girls, fire everyone and just Éadrom and <text:s/>I would run the farm- it would be just the two of us again. But because of the sour way things turned out I was forced to keep the mule in Éadrom's stead and allow the bitch to live. A mule and a bitch, bunch of beastly animals I live with. That's how it stayed for three years... until that little beast was born to join the pack of animals.</text:p>
      <text:p text:style-name="P22"/>
      <text:p text:style-name="P22"/>
      <text:p text:style-name="P22"/>
      <text:p text:style-name="P22"/>
      <text:p text:style-name="P22"/>
      <text:p text:style-name="P22"/>
      <text:p text:style-name="P22"/>
      <text:p text:style-name="P22"/>
      <text:p text:style-name="P25"><text:soft-page-break/>6:</text:p>
      <text:p text:style-name="P22"><text:tab/>It has been about four months now since Billy and I started our secret affair. He hates it when I call him that, but I like to tease him. In a strange way I’m sort of happy. Mind you, I’m still using him to get out of here, which is taking much longer than I originally anticipated. However, sometimes I actually enjoy it. Not always, but it's different than with The Beast. It's often rough but never as rough as it gets with the drunken Beast. I desperately seek the courage to just make another move, ask him to take me to the city. I know he's satisfied with our current arrangement; if I pressure he might stop all together. I see him 2-3 times a month. We meet, we get to it, then he meets my uncle. Once in awhile we lay and have a chat for a few, it's a rarity though. Luckily The Beast is so busy at that time, arranging the order, he never notices my absence. I know it can't go on like this forever. It works for now though. Both parties are prospering off the deal and so I know their partnership will continue for a long while. Eventually though, The Beast will notice something is afoot. Work may come first and preoccupy his mind but I’m a close second. I need to move my plan along quicker. </text:p>
      <text:p text:style-name="P22"><text:tab/>I sit waiting for Billy to arrive at our usual time and place. I decided to bring a book as I wait and while reading I quietly hum to myself. My hum breaks into to a favorite song of mine:</text:p>
      <text:p text:style-name="P23">Her eyes they shown like diamonds,</text:p>
      <text:p text:style-name="P23">you'd think she was queen of the land.</text:p>
      <text:p text:style-name="P23">With her hair thrown over her shoulders,</text:p>
      <text:p text:style-name="P23">tied up with a black velvet band. </text:p>
      <text:p text:style-name="P24"><text:soft-page-break/><text:tab/>I begin to sing louder, and as I finish the verse I hear applause and turn around to see Billy grinning that grin and clapping his hands. </text:p>
      <text:p text:style-name="P24"><text:tab/>'Wowie,' he whistles, 'my little chippie. You sure are a swell singer. The cat's meow.'</text:p>
      <text:p text:style-name="P24"><text:tab/>I've never really been complimented on anything, <text:s/>so I shake it off. </text:p>
      <text:p text:style-name="P24"><text:tab/>'Ah go on now. You've already got under my skirt, no need for flattery.'</text:p>
      <text:p text:style-name="P24"><text:tab/>'Honest. You're a real sharp singer. What's that song though? I've never heard it before.'</text:p>
      <text:p text:style-name="P24"><text:tab/>'A song my mother used to sing. She said her mother learned it back in Ireland. Must be some sort of Irish folk song.'</text:p>
      <text:p text:style-name="P24"><text:tab/>'Well my little bird, you sing like a bird. A poor bird in its cage you are.' he stops and gazes at me with a pensive look on his face. I instantly get excited and my heart beat increases. Bird? Cage? Is he about to offer to free this bird?</text:p>
      <text:p text:style-name="P24"><text:tab/>'Say, I have an idea,' he continues. A hummingbird starts rapidly beating in my chest.</text:p>
      <text:p text:style-name="P24"><text:tab/>'Yes Billy?' I smile, 'what is it?!'</text:p>
      <text:p text:style-name="P24"><text:tab/>'With a voice like that you should be singing new tunes. All sorts of neat songs coming out these days. Would you be interested in hearing any?'</text:p>
      <text:p text:style-name="P24"><text:tab/>I'm ecstatic, he wants to take me to the city and see some real singers! </text:p>
      <text:p text:style-name="P24"><text:tab/>'Oh yes!' I jump up.</text:p>
      <text:p text:style-name="P24"><text:tab/>'Calm down there doll, it's settled though. I'll bring you one of those fancy new radios next time I come down. I'll give it to your uncle and say it's a business gift from Sam. It'll be set up and running in no time.'</text:p>
      <text:p text:style-name="P24"><text:soft-page-break/><text:tab/>I feel my heart shatter. He must see the disappointment on my face. </text:p>
      <text:p text:style-name="P26"><text:span text:style-name="T6"><text:tab/>'Well, what's that face for? You just swallow a lemon? You were about to blow the non-</text:span><text:span text:style-name="T6">existent roof of this joint a second ago.'</text:span></text:p>
      <text:p text:style-name="P24"><text:tab/>I recover and show a sweet smile. </text:p>
      <text:p text:style-name="P24"><text:tab/>'That's just swell Billy, honest. Thank you so much. I just thought...”</text:p>
      <text:p text:style-name="P24"><text:tab/>'Out with it, come on doll.”</text:p>
      <text:p text:style-name="P24"><text:tab/>'I thought you were going to say you wanted to take me to see real singers in the city, that's all.'</text:p>
      <text:p text:style-name="P24"><text:tab/>'Ain't that an idea,' he laughs me off. 'Imagine the look on your uncle's face. Talk about sour lemons.' His face suddenly turns serious. 'He can never know about us. Our dealings are far too important. I can never take you anywhere, I thought you understood that. Business first sweetheart, pleasure after. That's how I run; always have and always will. But come here, I'll put a smile back on that porcelain face.'</text:p>
      <text:p text:style-name="P24"><text:tab/>He reaches over and kisses my neck as he unbuttons my dress. Then he takes my face in his hands and starts to deeply kiss me. I let him conquer my body, this time though I don't enjoy it. </text:p>
      <text:p text:style-name="P23">* * *</text:p>
      <text:p text:style-name="P24"><text:tab/>'Music these days is shite.' </text:p>
      <text:p text:style-name="P24"><text:tab/>The Beast walks into the kitchen holding a wooden box in his hand. I had completely forgotten about the whole radio promise made by Billy and to be honest I wasn't entirely sure what a radio was, what it did or how it worked. </text:p>
      <text:p text:style-name="P24"><text:tab/>'Some business gift or some garbage, I was going to through it out but considered <text:soft-page-break/>that maybe you'd get a kick out of this heap of junk. If I find it too loud or irritating, it's gone.' He sets it on the table and walks back out the kitchen door, heading for the barn. </text:p>
      <text:p text:style-name="P24"><text:tab/>I decide to finish all my chores before I investigate further, I don't want to give him reason already of getting rid of it. There's no cord, just a box with a few strange knobs and buttons. The name 'Miracle' is embedded on the front. I suppose it's a model name, I like it. I'm a bit nervous however, I'm not sure why. I turn one of the knobs and an incredible amount of noise instantly fills the kitchen. Too loud to understand what's happening. I get a fright and quickly switch it off. I notice another knob, must be the volume control. I turn it down, then switch the power back on. Oh it's beautiful! A man's angelic voice comes through the speakers, radiating out of my new wooden toy. </text:p>
      <text:p text:style-name="P23">I'm like a flower that's fading here</text:p>
      <text:p text:style-name="P23">Where ev'ry hour is one long tear</text:p>
      <text:p text:style-name="P23">Bluebird, Bluebird this is my lucky day</text:p>
      <text:p text:style-name="P23">Now my dreams will come true</text:p>
      <text:p text:style-name="P23">Pack up all my care and woe</text:p>
      <text:p text:style-name="P23">Here I go, singing low</text:p>
      <text:p text:style-name="P23">Bye, Bye Blackbird</text:p>
      <text:p text:style-name="P26"><text:span text:style-name="T6"><text:tab/>I'm in love. I've never known joy the way I do now. I feel every song is being written and sung just for my ears. I listen for hours while I make dinner. I know I should turn it off before he returns, but it aches me just to think of cutting off the sound. I finally muster the courage and switch it off. The silence is deafening. Has silence always been so silent? It's awful! The turn of the knob has turned my glee to depression, my new found paradise to </text:span><text:soft-page-break/><text:span text:style-name="T6">the same old hell I've known for years. Just as I reach out my hand to turn it back on and stop </text:span><text:span text:style-name="T6">the torment, The Beast comes through the door. We eat our dinner in that dreadful silence. That night in his room , instead of counting, my head sings those wondrous songs and replays the magical music I’d heard during the day. A smile is spread across my face the whole time, like it's the most natural thing in the world. </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7"><text:soft-page-break/>Ms. Carlyle:</text:p>
      <text:p text:style-name="P7"><text:span text:style-name="T6"><text:tab/>I knew something was up. More-so, I knew something would </text:span><text:span text:style-name="T5">be</text:span><text:span text:style-name="T8"> up; ever since those sneaky gangsters laid their sneaky eyes on that sneaky girl. It's been months now since that first meeting. The first meeting where not only Scáth made his deal, but that girl had been introduced to those boys. I don't trust it and I can smell treachery as well as I can smell when that whiskey is ready. Truth be told, my nose is on the button when it comes the final hour of our whiskey production.</text:span></text:p>
      <text:p text:style-name="P18"><text:tab/>I noticed the girl was up to something the third order we did. I was late to help Scáth and the other boys due to some minor hold up in the cafe. I was on my way to the barn when I saw the girl over yonder; scurrying from the house like she had a fire in her belly. I had such an urge to follow her, my goodness such an urge! However I was due in the barn, and I wasn't going to get in trouble over that girl again. Something told me to let her go, but to keep an eye on her. So, that's exactly what I did. </text:p>
      <text:p text:style-name="P18"><text:tab/>It's been months. I often see her go off in that direction towards the old cotton field, but it's always when I'm due to assist Scáth in the old barn for the order. I have to investigate further. How it eats at me so. I know if I inform Scáth she may snake her way out of it. No. I must catch the little runt in the act- whatever act it may be; but I have a suspicion as to what. I've decided to come up with an excuse as to how I can get out of helping with the order next week, so I can finally tail the girl. What exactly she's up to, I'm sure I don't know. But it very well may be my only opportunity of getting rid of her once and for all- and by God I will take it. </text:p>
      <text:p text:style-name="P18"/>
      <text:p text:style-name="P19"><text:soft-page-break/>7:</text:p>
      <text:p text:style-name="P18"><text:tab/>I'm pregnant. I know it. There are a few symptoms to back up my maternal instinct; the morning sickness, the two missed monthly's, etc. However, I know it regardless of all of that. I'm not sure how to describe or explain this instinct, this distinct assurance, but I'm positive I have life growing inside of me. <text:s/>An entire person, developing beneath and behind my navel. I don't know if I'm ecstatic and excited or scared beyond my wits... maybe all of the above. I also don't know who it belongs to. I've been with Billy near 5 months now, but have had my uncle's unwanted company as well during that time. When I think of Billy as the father, a smile appears; when I think of The Beast impregnating me with his dark seed, well I simply feel suicidal. Sixteen and with child, just as my mother was. Is this how she felt? Confused, excited, frightened? I feel as close to her now as I did before her death. Father incestuous or not, I am happy for my new found connection with my mother. </text:p>
      <text:p text:style-name="P18"><text:tab/>I haven't started to show, that I am grateful for. I know neither The Beast, nor Billy will notice until I inform them. Men just aren't aware of such things until they are told or it's painfully obvious. What shall I do? I think I will hide it and push Billy to take me away. I have no other choice. I'd rather die than stay here to let my child be raised in the same disturbing environment that I was. I will hide it yes, I will survive and make it off of this monstrous farm to start a new life. What other choice do I have?</text:p>
      <text:p text:style-name="P8">* * *</text:p>
      <text:p text:style-name="P9"><text:tab/>I<text:span text:style-name="T6">'ve been listening to the 'Miracle' everyday. So many songs travel through my ears and seem to take over my mind throughout the day. It seems impossible the rate I fall in love with a song or singer for the few minutes the trance of notes last... and my heart is all </text:span><text:soft-page-break/><text:span text:style-name="T6">too </text:span><text:span text:style-name="T6">ready to fall in love with the next one as soon as it has finished. My favorite singers have become Gene Austin, Louis Armstrong and of course George Olson. Their voices simply erase my depressing rural surroundings and replace them with scenes of Jazz lounges, stages and dancers. My favorite songs are 'Five foot two, eyes of blue', 'Muskrat ramble', and the pick of the litter, my current obsession, 'Always'. </text:span></text:p>
      <text:p text:style-name="P13">Days may not be fair, always</text:p>
      <text:p text:style-name="P13">That's when I'll be there, always</text:p>
      <text:p text:style-name="P13">Not for just an hour</text:p>
      <text:p text:style-name="P13">Not for just a day</text:p>
      <text:p text:style-name="P13">Not for just a year</text:p>
      <text:p text:style-name="P13">But always</text:p>
      <text:p text:style-name="P14"><text:tab/>How I adore these songs, these artists, but more importantly these words. I used to find my solace simply in daytime, a time that wasn't night and that wasn't shame. During the rise of the sun I found comfort and completion. But now... now I crave this mesmerizing music and these transcendental words. It consumes my life. I wake after my nights, hardly noticing their cruelty anymore, and quickly switch on the 'Miracle' and start my day's chores. I actually enjoy the day's now, I don't just get through them. I enjoy them as I sing along with sweet George and Gene. How I wish to be them, how I wish and imagine I am them. Since I know all the words now to these songs I picture myself on stage singing to the world. I make sure Billy knows my appreciation, every time I see him. </text:p>
      <text:p text:style-name="P9"><text:span text:style-name="T6"><text:tab/>I sit and wait in our broken down shack. I no longer bring a book, I simply sing. I sing in this rotted room as if it were my stage and rehearse in here as if my next show were </text:span><text:soft-page-break/><text:span text:style-name="T6">in </text:span><text:span text:style-name="T6">New York or Chicago. He often comes up silently so as to watch my amateur performances. He treats me as if I were a professional through his applause. He twirls me and kisses me. Once in awhile he picks me wildflowers growing from the field, then gives them to me as if I were a star. I still don't tell him my burden, my secret of the womb, even though he's always so sweet. Sometimes men aren't as sweet when they find out news like this. Maybe those sweet eyes will turn angry when he hears we have company coming. So I accept his wildflowers for my silly performance and kiss him deeply with gratitude.</text:span></text:p>
      <text:p text:style-name="P14"><text:tab/>'Well my sweet, that was quite a kiss. What gives?'</text:p>
      <text:p text:style-name="P14"><text:tab/>'How's that?' I respond.</text:p>
      <text:p text:style-name="P14"><text:tab/>'You've been awful lovey the past couple weeks... what's that about? You ain't falling for a fella is you dollface?'</text:p>
      <text:p text:style-name="P14"><text:tab/>'No doll,' I exaggerate his voice, 'I ain'ts fallin for ya.'</text:p>
      <text:p text:style-name="P14"><text:tab/>'Ah see now I was hoping for a different answer.'</text:p>
      <text:p text:style-name="P14"><text:tab/>'Don't tease.' I mean it.</text:p>
      <text:p text:style-name="P14"><text:tab/>'Honest,' he furthered, 'I know I said nothing could come of it before, but maybe a fella could change his mind once in awhile. Maybe we oughta take you outta here for keeps.'</text:p>
      <text:p text:style-name="P14"><text:tab/>'Ah you mean it Billy!?!' Excitement overtook me and I thought I'd give birth on the spot, 6 months early. Obviously I wasn't, but I was jumping up and down anyhow. I stopped dead in my tracks as a thought struck me. </text:p>
      <text:p text:style-name="P14"><text:tab/>'You're not tricking me with another radio like last time are you?'</text:p>
      <text:p text:style-name="P14"><text:tab/>He laughed like a wolf, howling at his new found prey. </text:p>
      <text:p text:style-name="P9"><text:soft-page-break/><text:span text:style-name="T6"><text:tab/>'No dollface, no foolin ya. I figure if you make it look like a runaway a long time </text:span><text:span text:style-name="T6">coming in the middle of the week or something, then you could hide out here or close by somewhere til I come for the pick up in the weekend. I says how sorry I am for your seemingly random disappearance, we leave and pick you up on the way out, never having to see this dreadful place again. That way you can ditch this pathetic farm and we can still stay partners with your depraved uncle. What do you think?'</text:span></text:p>
      <text:p text:style-name="P14"><text:tab/>Just as he finished, I thought I heard a twig snap accompanied by heavy breathing. We stop and stare at each other, we both heard it. I hold my breath for a few seconds, he does as well. Neither of us hear anything else suspicious so he kisses me, I embrace him and we say goodbye until next week. Next week... to think, he doesn't even know about the baby and he still wants to take me. Maybe he does love me, maybe not. All I know is I'm finally going to leave The Beast, his dick and his farm behind. </text:p>
      <text:p text:style-name="P14"/>
      <text:p text:style-name="P14"/>
      <text:p text:style-name="P14"/>
      <text:p text:style-name="P14"/>
      <text:p text:style-name="P14"/>
      <text:p text:style-name="P14"/>
      <text:p text:style-name="P14"/>
      <text:p text:style-name="P14"/>
      <text:p text:style-name="P14"/>
      <text:p text:style-name="P14"/>
      <text:p text:style-name="P9"><text:soft-page-break/>Ms. Carlyle:</text:p>
      <text:p text:style-name="P14"><text:tab/>I finally saw that little bitch, caught her red-handed. Well I didn't do much about it, but I saw them nonetheless. I made up some lie about needing a night for my upset stomach, Scáth said he understood. I waited in the cafe and as soon as I saw her making her way towards the field, I counted to 45 and followed. I wanted to be close, but not too close- you understand. As I followed her shadow, I had no idea where she was going; but as I approached the cotton field I realized she was headed straight for the old abandoned shed. Who she was meeting and why, I could only guess. </text:p>
      <text:p text:style-name="P14"><text:tab/>As I inched closer and closer, I took longer and longer so as to not make <text:s/>a noise. I also went around the long way so I wouldn't pop out on the trail next to what used to be the door. Instead I popped out by the what-used-to-be window on the other side of the building. I sat for a few minutes watching her alone in the rotted shack. Just as I was about to leave, she started to sing. I'd heard the tune in town somewhere so I knew it was a new song.</text:p>
      <text:p text:style-name="P14"><text:tab/>She sang and danced , and I was disgusted. Even more disgusted when that Italian dope showed up with a bouquet of wildflowers for her. They snuggled and kissed; almost emptying my stomach in the process. Just as I was about head back, thinking I had all I needed... I heard him plot. I heard the plan for him to help her escape. I was so shocked I stepped back without thinking and snapped some twigs beneath my feet. They stopped and listened while I was trying to contain my breath in my lungs. They eventually started to speak again and I decided to stand still until they both had gone. I already had enough on her to make her as dead as that rubbish mother of hers, which is exactly what I was <text:soft-page-break/>compelled to do.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Bill Bailey:</text:p>
      <text:p text:style-name="P9"><text:tab/><text:span text:style-name="T6">How I hate it but I'm falling more and more for this girl. First it was the voice, that voice! It's not even fair. The looks, the voice, the juice. It tastes and feels so good to be with her, the other broads in the city don't even compare. I enjoy them when I'm home because I know it's healthy to have more than one gal. I don't think I want another though. Her voice makes me feel as giddy as a child, her looks make me feel as protective as a father, and her juice makes me feel as craving as a man oughtta. The whole package she is and I knew since the first day she walked into the cafe and slammed the screen door behind her. </text:span></text:p>
      <text:p text:style-name="P14"><text:tab/>What could I do though? Before my personal life I am an employee of Sam Corolla, a soldier of Silver Dolla Sam. I knew when she asked me to take her to the city it was the most appropriate thing to do, and more importantly what we both wanted. I was what... scared? Nervous? Frightened if Sam would approve? So, I lied and made up some cock'n'bull about wanting to give her a radio. I'm not gong to lie, it ended up being a brilliant idea. That voice was meant for Broadway tunes, not Irish folk songs. I still did want to take her away. She didn't know it, but I knew every day I spent with her. </text:p>
      <text:p text:style-name="P14"><text:tab/>After almost five months, I decided her uncle was worth taking the rug from under him and I'd take her with me despite the risk. My idea confirmed itself when I noticed she has a bun cooking in the oven. She doesn't realize I know, but I understood then that there was no-way she could live in Paradis anymore. </text:p>
      <text:p text:style-name="P9"><text:span text:style-name="T6"><text:tab/>When I came to meet her and tell her the good news, it'd been over two months since I gave her the radio. Since then she'd been a non-stop singing and dancing fool. She was irresistible to me. I told her my plan for her to escape and for me to collect her. A way I </text:span><text:soft-page-break/><text:span text:style-name="T6">thought we'd both be Scott-free. During my explanation we stopped for panic and for a moment paranoia got the better of us. We both seemed to hear the same twig snapping in the night, but it must've been nervousness. We shook it off and hugged. I can' t wait for next week. She was always mine, but it will be different to have a diamond on display and not just a hidden gem only I can see. I'm excited to show my diamond to the world and will defend her from any jewel thief who comes along.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text:soft-page-break/>Scáth:</text:p>
      <text:p text:style-name="P14"><text:tab/>That bitch thinks she's smarter than me. I could feel something awry, but didn't think to really investigate until Gina came to me with her news of treason. Escape? And with an Italian idiot no less. Despicable, wrong, they've got to be kidding me. Who do they think they are? This is my farm and everything on it belongs to me. Death to the deceivers. Now I notice how happy she's been. Singing. Dancing. Like she's some gypsy tinker without a care or decency in the world. What is this, what have I let happen? I come in one night, while she's mid-song.</text:p>
      <text:p text:style-name="P14"><text:tab/>'For Christ's sake, what is that?'</text:p>
      <text:p text:style-name="P14"><text:tab/>'Why it's 'My Blue Heaven' of course,' she replies.</text:p>
      <text:p text:style-name="P13">Just Molly and me</text:p>
      <text:p text:style-name="P13">and baby makes three</text:p>
      <text:p text:style-name="P13">We're happy in my blue heaven</text:p>
      <text:p text:style-name="P13">You'll see a smiling---</text:p>
      <text:p text:style-name="P14"><text:tab/>I cut her off mid-sentence. It's awful. </text:p>
      <text:p text:style-name="P14"><text:tab/>'To hell it is!' It not my aim but <text:s/>just simply can't help myself after seeing her so happy from that stupid box. So I grab it from the counter; she instantly cowers in the corner as I hold it over her head. </text:p>
      <text:p text:style-name="P14"><text:tab/>'Please don't!' is all she says. </text:p>
      <text:p text:style-name="P14"><text:tab/>I take the damned thing and throw it as hard as I can against the pantry door. The pieces shower down like confetti and litter the floor, then I stomp them into oblivion. </text:p>
      <text:p text:style-name="P9"><text:span text:style-name="T6"><text:tab/>'What're you doing!?' she yells. She has never once raised her voice to me and I don't </text:span><text:soft-page-break/><text:span text:style-name="T6">like it one bit. Is this what he's teaching her, to stand up for herself?</text:span></text:p>
      <text:p text:style-name="P14"><text:tab/>'What did you just say?' I stare her down and walk her back into the corner. </text:p>
      <text:p text:style-name="P14"><text:tab/>'It's just... it's just...' she sobs and sobs.</text:p>
      <text:p text:style-name="P14"><text:tab/>'It's just what !?' I scream in her face.</text:p>
      <text:p text:style-name="P14"><text:tab/>'It's just my life, all I have. Please don't take my music away!'</text:p>
      <text:p text:style-name="P14"><text:tab/>I cruelly smile, because that's exactly what I did. </text:p>
      <text:p text:style-name="P14"><text:tab/>'I'm your life. I'm your life and all you have you little bitch. And don't you forget it!'</text:p>
      <text:p text:style-name="P14"><text:tab/>I know of the treachery now; Bill Bailey wanted to take my niece, my slave away. Not going to happen. But how to rid myself of him, without killing her and keeping my deal with Sam...? Such a a dilemma. Gina suggests I kill Bailey and tell Sam he got caught up in a speakeasy brawl. Definitely would put the heat off me and keep our deal going. Somehow, though, it didn't feel right. Plus, what about the girl? She would cause a scene at that. Maybe I should just kill them both together, a Romeo and Juliet ending... after-all they both deserve it after trying to make a fool of me. But I shall decide when the time comes, wait for a good plan to come and not to commit to anything as of yet. That's what a proper business man does, right? Waits for the most appropriate opportunity and doesn't rush into anything, right?</text:p>
      <text:p text:style-name="P14"/>
      <text:p text:style-name="P14"/>
      <text:p text:style-name="P14"/>
      <text:p text:style-name="P14"/>
      <text:p text:style-name="P14"/>
      <text:p text:style-name="P9"><text:soft-page-break/>8:</text:p>
      <text:p text:style-name="P14"><text:tab/>The day of my fake runaway has arrived. Two days before the next pick up, just as planned. These passed few days have gone by painfully slow though. After that wretched Beast destroyed my 'Miracle' music box, my beloved radio, the house has been silent. As quiet as a morgue, and that's how I've felt- dead. I haven't even been bothering to do my chores, there is absolutely no point to any of it. I barely speak to The Beast, and I haven't seen Ms. Carlyle in days. He hasn't even taken me into his room the last two nights. Part of me feels I should be suspicious, but I'm too frightened to harbor any thoughts of him possibly knowing my intentions. I've come too close and worked too hard to let him ruin this. I'll just have to be especially stealthy and cover all my tracks.</text:p>
      <text:p text:style-name="P14"><text:tab/>My depression over the destroyed radio consumes only half of my emotions. The other half are overjoyed and extremely nervous for the mission at hand. I've planned and dreamed of this happening for six years. I've packed light; a couple of dresses (I've outgrown most of them anyway. Plus, Billy said he'd buy me new ones that fit when we get to New Orleans), and some books to occupy my time. </text:p>
      <text:p text:style-name="P9"><text:span text:style-name="T6"><text:tab/>I decide to leave in the dead of the night, when I'm sure he's passed out; when I hear his gorilla grunts and snores vibrating down the hall. I grab a blanket from <text:s/>the living-room and stop in the kitchen to pack some food in order to survive the next two days. I normally would be fine, I don't eat much anyway, but I have more than myself to worry about now. I take one last look around me. The darkened living-room through the door where I sat and mended or read and the kitchen. I look around the room that I spent the majority of my time, cleaning and cooking for The Beast and I realize I won't miss any of it one bit. It's not </text:span><text:soft-page-break/><text:span text:style-name="T6">the home it was with mother; this house is a prison and I'm finally escaping it's confines. I lightly shut the door and creep into the darkness.</text:span></text:p>
      <text:p text:style-name="P14"><text:tab/>My plan is to camp far out on the edge of the cotton field until it's time to meet Billy at the shack. When The Beast wakes and sees I'm gone he's going to search this farm high and low, the shack will be near top of the list of places to check. I'll be hidden in the brush and will stay there for the two days. </text:p>
      <text:p text:style-name="P14"><text:tab/>As I approach the field and make my way through, my dress gets snagged every few feet on the brush at my feet. I reach the end, the property line between our farm and the neighbors. I'm over a mile away from the house, but it's still not far enough. It won't be far enough until I'm out of Paradis and into the city. I find a semi-clear spot and remove it of rocks and twigs until it's camp-able, then I lay my blanket out to make myself a bed. I use my bundle of clothes as a pillow, lay down and stare up at the night sky. It's a clear night with a full moon. I wouldn't have found my way so well and so quickly if it hadn't been for the moon and stars lighting the path for me. And now with the earth to my back and eyes fixed to the sky, I thank the bright moon and her many accomplices, the shining stars. With a smile lingering on my lips, I slowly drift off to sleep. </text:p>
      <text:p text:style-name="P13">* * *</text:p>
      <text:p text:style-name="P14"><text:tab/>My mother is standing over me, holding my hand. Her storm cloud eyes gaze into mine, almost through me, and though her lips don't seem to move I hear her say:</text:p>
      <text:p text:style-name="P14"><text:tab/>'Push! Push sweet girl!'</text:p>
      <text:p text:style-name="P14"><text:tab/>I'm on my back and when I look down I see Billy between my legs. His big, brown, doe eyes are sparkling like stars in the sky and his smile's as luminous as the moon. </text:p>
      <text:p text:style-name="P14"><text:soft-page-break/><text:tab/>'You can do it doll,' he urges.</text:p>
      <text:p text:style-name="P14"><text:tab/>I look around and realize I'm in the shack, but it's all fixed up and has a roof. I observe my surroundings and admire the coziness of the humble shed. Then I look back up at my mother, she's so beautiful. She squeezes my hand again. She commands:</text:p>
      <text:p text:style-name="P14"><text:tab/>'Push!'</text:p>
      <text:p text:style-name="P14"><text:tab/>I feel something start to come out of me, so I do push. I push with every ounce of strength that I have, then I push some more. </text:p>
      <text:p text:style-name="P14"><text:tab/>'I see it's head,' Billy squeals. He's as excited as a child on Christmas morning. 'Oh my, he's got a lot of hair for a newborn,' he continues. But just then his smile twists into a face of horror. </text:p>
      <text:p text:style-name="P14"><text:tab/>'What is it!?' I scream while still pushing somehow. </text:p>
      <text:p text:style-name="P14"><text:tab/>He doesn't answer but just begins to walk backwards in fright. The whole room seems to darken and dim. I turn to my mother.</text:p>
      <text:p text:style-name="P14"><text:tab/>'Mother, I'm scared. What's happening?' but as I look around I see she is gone, nowhere to be found. In my hand she was holding is the spare apron from the cafe. </text:p>
      <text:p text:style-name="P9"><text:span text:style-name="T6"><text:tab/>'Mother!?!' I scream from confusion as well as pain. Something is ripping and tearing out of me. I scream even louder still, I scream until nothing more will come out of my lungs. Through my screams I peer over at Billy who has his back to the wall, his face like a prey's <text:s text:c="325"/>facing it's predator. From out of my body a figure emerges. Where an infant should be, a tall dark and sinister man is in its place. He turns around to face me, but I know who it is before his all too familiar eyes lock with mine. There's a pool of blood around me and I feel </text:span><text:soft-page-break/><text:span text:style-name="T6">myself slipping away. He holds up a large brass candlestick and begins to cackle. The last thing I see before my visions blurs and eyes flutter to a close is the black abyss of his eyes. </text:span></text:p>
      <text:p text:style-name="P13">* * *</text:p>
      <text:p text:style-name="P14"><text:tab/>I'm lurched out of sleep and begin to pant as if I were being suffocated. My lungs are in such a state of panic, the only air they can manage to bring into my body are in short, shallow breaths. I'm almost choking, for the breaths are coming in and out so quickly. My dress is soaking wet, did it rain? I realize it's sweat, my dress is soaked in sweat and my face is dripping. My breaths finally start to deepen and decrease in speed. I look around me. I'm still in the field. The sky has barely started its color transformation from black to blue, currently an eerie purple and I understand that dawn is breaking. I don't notice or hear anybody so I lay back down. My mother's apron, I left it under my mattress! The dream reminded me, but how could I forget?! It's the only thing from that hell that means anything to me at all, and I left it there. A souvenir of the only time I ever actually cooked in the cafe, but also the day I met Billy. The first day my life genuinely began to go somewhere. It represents my past and my future, and I forgot it. I rubbed my belly, closed my eyes and tried to forget my stupidity. </text:p>
      <text:p text:style-name="P14"><text:tab/>I couldn't have been asleep longer than a few hours, since I left the house so late, and yet I'm wide awake. My body shivers from the cold wind attacking the wet clothes, and I wish I would have brought more than one blanket. I pull the quilt around me and roll myself up in it as if I were a caterpillar creating its cocoon. I picture myself emerging with wings and fly to my escape. Just as I finally start to get warm and almost doze off again, a wave of nausea pulls me out of my comfort and into a bush to get sick. I crouch there and <text:soft-page-break/>wait for my stomach to empty. After a few goes, I feel the nausea wave start to recede; so I wipe my mouth and curl back into my blanket cocoon. As I finally begin to fade into sleep, I pray to whoever is listening that the horrid nightmare doesn't return. </text:p>
      <text:p text:style-name="P14"/>
      <text:p text:style-name="P14"/>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Scáth:</text:p>
      <text:p text:style-name="P14"><text:tab/>I woke to the girl gone. I wasn't too surprised; I knew it was coming, just not when it was coming. After-all Gina heard that Wop say he'd get her the next pick-up, which is still two days away. She's on the farm still somewhere, that much I'm sure of. She didn't take much with her, a couple dresses, some books (not surprising), and a quilt from the living-room. She's camping out somewhere. Do I go find her or wait until he comes and get them both together at the shack? I'd like to just deal with them both together, but if she's dumb enough to be waiting at the shack already or within sight, I might as well bring her ass back now and just wait for him there myself. </text:p>
      <text:p text:style-name="P14"><text:tab/>I relay to Isaiah and Gina that she's flown the coop and tell them to search the farm with me; the barn, the fields, ask the neighbors, everything. I'll handle the shack though. When I walk out to the old shack, a strange feeling takes over. My feet climb the few and familiar steps to the door, then I find myself inside. Looking around the small space I used to inhabit so long ago, I'm standing in another time, in another world. When I lived here my brother was still alive, still breathing. I'm overcome with grief momentarily for my loss of Éadrom. Ages have passed since that tragedy and yet it hurts the same, if not worse. It quickly passes when I also remember that his wife was alive then too, and their daughter; all living happily together in that house with the old mule. Cold bitterness swiftly replaces what grief I felt seconds ago and I growl at my past. </text:p>
      <text:p text:style-name="P14"><text:tab/>I look around again and this time all I see is that Italian on top of her. Her on top of him, them smiling, them giggling, them happy. I growl again, louder, and it turns to a scream and the rage I feel explodes out of my fist and into the wall, through the rotted <text:soft-page-break/>boards. No doubt in my mind now, they're both dead. I'll kill them in their bliss, when I see them here together, in two days time. I walk out of that shit-hole and toward the house, <text:span text:style-name="T4">my</text:span> house. There will be no work today. My mind is on one thing, drinking. Drinking will take those images out of my mind and that's exactly how the rest of my day and surely tomorrow will go to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text:soft-page-break/>Isaiah Freeman:</text:p>
      <text:p text:style-name="P14"><text:tab/>Things have been awfully strange around here, ever since the last pick-up order... awfully strange. I heard Ms. Carlyle and Scáth talking about the girl, not good talk either. Not like they'd ever be talking good about her, but something darker than usual is going on and being plotted, I can feel it. That poor girl. Ever since she was born I knew she was special. Looks like her mama that much is obvious, but she has her strength and will-power too. Yet, she also has Éadrom's eyes and the immense amount of goodwill and tolerance he possessed; that seemingly endless pool of kindness that dwelled within. Without the combination of the two, her strength and his tolerance, I don't think she would have lasted this long. </text:p>
      <text:p text:style-name="P14"><text:tab/>Kelly raised her up right. So sweet with her, but taught her strictly right from wrong. How she loved her daughter, I believe it was like having her mother and father back in some small way. Looked just like herself and her mother but her father's eyes would stare back at her. That girl was the only comfort Kelly ever had after the tragedy. I tried, I was there for her as much as I could be, but it wasn't the same. I knew that and didn't take it personally. I helped her with what I could, but she didn't need much, she didn't need anybody. I was happy simply to be around and watch the two together, almost felt like a family again. That was until Scáth overheard Kelly coaching the toddler to call me 'Grandad Isaiah'. He told me I wasn't allowed in the house after that. Told me to stick to the barn. Cafe wasn't around yet. Shortly after, though, Kelly decided she wanted to build something we could both work on and in, so as to be around each other. Thus the Four-leaf Clover was born. We were happy like that for some years there-after. I got to be around <text:soft-page-break/>Kelly and the little one, and Scáth never bothered to bother us. That was, of course, until the Volstead Act was passed in 1918.</text:p>
      <text:p text:style-name="P14"><text:tab/>Once alcohol became illegal, people started pumping it out of their own homes. Great idea Scáth though. He told Kelly he was turning the farm into a whiskey production site. She flat out told him no. How they argued. They both declared the farm was theirs, yet knew it was legally left to them both. It didn't take long for him to figure out how to get his way though. I found her. I found her body blown to bits. What small portion of my heart was left was blown away too. </text:p>
      <text:p text:style-name="P14"><text:tab/>She was in the basement storeroom of the cafe with a shotgun next to her, and a hole in her gut which practically ripped her body in two. Pieces of Kelly were on the floor, walls and ceiling; on the table a simple note scribbled on newspaper and drenched in blood. The note was simple enough, with only one word written on it: sorry. I got sick twice in the corner, on what looked like someone else's pile, and then a third time upstairs. A suicide my left foot! Scáth didn't seem surprised at all, but strangely enough he did look upset. His eyes were red as if he'd been crying; I quickly shook away such an impossible thought. Scáth cry? Never. He had no soul, no heart capable of feeling emotion. He had me bury her next to her parents behind the house as he stood on the porch watching. When I finished he said:</text:p>
      <text:p text:style-name="P14"><text:tab/>'Stay away from the girl. You won't be spending any time with her like you and Kelly used to, y'hear? I mean it.'</text:p>
      <text:p text:style-name="P14"><text:tab/>And I knew he did. Shortly after that he brought that dreadful Ms. Carlyle to take Kelly's place. I kept my word though, I listened and I did indeed stay away from her. I <text:soft-page-break/>regret that. I regret it everyday. I was and am too old to stand up to that evil man; and while this place seems to be plagued now, it's the only home I have. I have neither the years left nor the ability to find new employment or place to live if he ever made me leave for good. For all these reasons, I stayed away from the girl. I let her alone in that house, with that man. Consumed by nothing but her loneliness, her duties and his insatiable desires. </text:p>
      <text:p text:style-name="P14"><text:tab/>I'm resolved to make up for all these years I turned a cheek, to make up for her poor mother's death and the unspeakable life she's endured this far. So when I overheard the two wicked creatures conspiring, I knew it was my chance to set things right. I'm not exactly sure what was being exchanged between them, but when he came to me and said she'd runaway I was instantly suspicious and scared for her. My first thought was he'd finally killed her, but when he asked me to search the fields for her and to ask the neighbors as well, I realized he hadn't. He wouldn't bother having a big search and bring the neighbors into it if she was dead; he has no one to pretend for. Sadly he knew neither Ms. Carlyle or myself would turn him if he had, so I knew she must have honestly left. </text:p>
      <text:p text:style-name="P14"><text:tab/> I start in the sugar fields and make my way to the neighbors house. On the long walk back, my thoughts are consumed by her grandfather, her grandmother and her mother. What had this farm become? <text:s/>I'm disgusted with the change, and moreso with myself for allowing the alteration. As I approach the property line between the two farms, I <text:s/>hear something. Is that a bird? No, somebody is singing. I listen for a few moments and smile. I smile at the fact that I've found her and she's safe, but my next realization causes my stomach to turn. If I've found her, then the step to follow according to Scáth would be to return her. I won't do it. This time, I'll put her well-being before my own. I should have <text:soft-page-break/>been doing that all along. My feet follow the sound; the closer I get, the more I recognize the song her mother used to sing.</text:p>
      <text:p text:style-name="P13">Her eyes they shown like diamonds</text:p>
      <text:p text:style-name="P13">You'd think she was queen of the land</text:p>
      <text:p text:style-name="P13">with her hair thrown over her shoulder,</text:p>
      <text:p text:style-name="P13">tied up with a black velvet band</text:p>
      <text:p text:style-name="P14"><text:tab/>'Hearing you sing that makes me the happiest I've been in years, probably since she passed.' </text:p>
      <text:p text:style-name="P14"><text:tab/>'Oh!' she gasps, 'Isaiah you frightened me! I thought you were my uncle.'</text:p>
      <text:p text:style-name="P14"><text:tab/>I sat beside her and continued, 'You are so much like her, it breaks my heart that you never got to really know her. She was strong and hard-headed, but the sweetest girl I ever met. Tough exterior, tough as they come, but inside your mother had a heart as soft as a new pup's fur.' I grin at the memory of her.</text:p>
      <text:p text:style-name="P14"><text:tab/>'I miss her,' she says simply; seems more to herself than to me. Her luminous green eyes start to gloss over and she begins to weep. I take her in my arms and hold her. Such a sincere cry coming out of this orphan as her shoulders gently rise up and down, following the sobs. Such a deep and honest yearning for a mother taken too soon. My old and broken heart seems to swell and all the emotion that has evaded my life for the past 7 years since Kelly, and possibly the past 20 since Éadrom and Fionnuala, comes out all at once and releases itself through my eyes. We sit there together and weep for all the family we both deserve but no longer have. </text:p>
      <text:p text:style-name="P14"><text:tab/>After we finish, after our tears dry and the sun has inched itself lower and lower in <text:soft-page-break/>the sky, I decide to break the silence.</text:p>
      <text:p text:style-name="P14"><text:tab/>'You have to get out of here.'</text:p>
      <text:p text:style-name="P14"><text:tab/>'Well gee, what do you think I'm doing Isaiah?'</text:p>
      <text:p text:style-name="P14"><text:tab/>'I don't know child, what are you doing? Seems to me you're camping more than you are escaping.'</text:p>
      <text:p text:style-name="P14"><text:tab/>She blushes. 'Oh I suppose you don't know all the rest. Bill Bailey is taking me with him after the next pick-up. We've been having a secret affair and now he's finally going to help me out of here.' </text:p>
      <text:p text:style-name="P14"><text:tab/>'I see,' is all I say, can say at first. Then, 'are you sure this affair is so secret?'</text:p>
      <text:p text:style-name="P14"><text:tab/>'What do you mean?'</text:p>
      <text:p text:style-name="P14"><text:tab/>'Well I heard them two talking in the cafe about you the other day, couldn't tell what about, but they've definitely been acting odd since the last order from him.'</text:p>
      <text:p text:style-name="P14"><text:tab/>She looks down. 'Oh they have? I noticed too. I was hoping it was just my guilty conscious though.'</text:p>
      <text:p text:style-name="P14"><text:tab/>I look her deep in the eyes, 'You have absolutely nothing to be guilty about child, y'hear? Nothing. Now tell me, whats the exact plan of action?'</text:p>
      <text:p text:style-name="P14"><text:tab/>'Well we usually meet before the pick-up in the old shack. This time though, he's going to come meet me at the shack after, and walk me out to the car on the main road. I left a couple of days early so my uncle wouldn't think to associate us.'</text:p>
      <text:p text:style-name="P14"><text:tab/>'Well I hate to break it to you but I think he has associated you two. I suppose there's not much we can do to change the plan now, so how about this: your uncle's temper is not something he's well able to control. If he sees Mr. Bailey at the pick-up and sincerely <text:soft-page-break/>does know... I don't think he'd be able to act calmly at all. If something goes awry, then I will come out here and let you know to stay away and give Mr. Bailey the message. As of now your uncle doesn't know where you are and we need to keep it that way. Even if something happens between them, you'll be safe out here.'</text:p>
      <text:p text:style-name="P14"><text:tab/>I watch her think for a moment.</text:p>
      <text:p text:style-name="P14"><text:tab/>'I suppose I have no other choice. I'm a sitting duck out here.'</text:p>
      <text:p text:style-name="P14"><text:tab/>'Alright my dear, I promise I'll help you and make up for all those years I didn't.'</text:p>
      <text:p text:style-name="P14"><text:tab/>'Don't worry about the past Isaiah, honestly what were you to do? Take on big bad Scáth all by yourself?'</text:p>
      <text:p text:style-name="P14"><text:tab/>'Yes child, that's precisely what I should have done. Now, do you have enough out here until tomorrow? Food, blankets, books? Should I come out and stay the night with you?'</text:p>
      <text:p text:style-name="P14"><text:tab/>'Thanks Isaiah and no I'll be fine. Besides if he sees you come out here, we're both dead ducks.' She smiles at me and I see Kelly. I give her a hug and linger a moment, then stand up to go. </text:p>
      <text:p text:style-name="P14"><text:tab/>'Sleep tight, child, don't let the bed bugs bite.' I can still hear her child-like laugh behind me as my feet head toward the farm.</text:p>
      <text:p text:style-name="P14"/>
      <text:p text:style-name="P14"/>
      <text:p text:style-name="P14"/>
      <text:p text:style-name="P14"/>
      <text:p text:style-name="P14"/>
      <text:p text:style-name="P9"><text:soft-page-break/>Scáth:</text:p>
      <text:p text:style-name="P14"><text:tab/>All day I sit drinking and with the all too familiar numbness of my body comes the all too familiar memories of my mind. Kelly. I did care for Kelly. She was a bitch like her mother, too stubborn and willful; but as she grew older the hard-headed ways I hated in her also made me almost love her. Maybe I did love her. Can you hate and love someone at once? I never thought I could sincerely care about anybody like I did Éadrom, but she was a part of him and maybe that's the part I loved. I never showed her I did though. I knew it wouldn't do anyone any good. She was always with the little beast and Isaiah, too busy to care for me. So I never bothered to show her. I used to slap her around, sure, I had to. </text:p>
      <text:p text:style-name="P14"><text:tab/>After Éadrom died and she started tending to the house, I felt like she was mine. Not my child, no, she wasn't a child any longer; neither of us thought of her as such anymore. She would sass me with her stubborn ways and I had to try and beat it out of her. She made me. She started looking more and more like a woman as she grew, so eventually after slapping her around a bit, I'd have my way with her. Sometimes she'd fight it, sometimes she'd initiate it and want it. Furthermore, sometimes she'd run off to town for a few days, the little slut. But she would always, always come back. When she did, I'd have to teach her a lesson. <text:s/>And that's how our life went; she tended my house while I tended the farm, I'd come home to her dinner, get drunk and then we'd start yelling about one thing or another and end up in the bedroom. Then she'd disappear a few days, come back and it'd start all over. I was a young man in my twenties and she a girl in her teen years, I didn't see much wrong with it. Until the little beast was born. She wouldn't let me touch her after that, and frankly I didn't want to; who knows whose spawn the beast was.</text:p>
      <text:p text:style-name="P14"><text:soft-page-break/><text:tab/>Then some years went by, the girl about five, Kelly now in her twenties and me my thirties and things started up again. It was strange for me because I didn't even feel much like slapping her around during our sessions anymore. It was still rough, but not as angry. We wouldn't talk much during the day; she spent her time in the cafe while I was in the field, but at night she'd have dinner for me and more often than not she'd sleep in my room. The next day, I was ignored until dinner time again. Maybe we were both lonely, or maybe just horny- </text:p>
      <text:p text:style-name="P14">I'm sure I don't know. Whatever it was, it was ours. That all ended with the Volstead Act.</text:p>
      <text:p text:style-name="P14"><text:tab/>It was only obvious how profitable my plan would be. We argued constantly about it, but her stubborn ways wouldn't give in. I'd try to beat the stubbornness out of her like I tried so many years before, with about the same results... nothing. This time though, she would fight back. She threw things, plates, cups or one time grabbing an old crowbar and lashing me good. These fights got progressively worse, until the night she died. Since she was fighting back with me, I resolved to scare-tactics. I'd threaten her, terrify her with the shotgun. We were in the basement storage of the cafe, I told her she ought to listen to me or she was going to be a grieving mother. It was the worst thing I could have said.</text:p>
      <text:p text:style-name="P14"><text:tab/>She came me like a lioness. She began clawing at my face, punched me in the ribs a couple times, then went for the gun. We stood there struggling and even though I was so much stronger than her, her hysteria and adrenaline made her strength incredible. Her fingers laced mine, which were next to the trigger, and she squeezed my thumb to pry my hand off. Right as she did so, my index finger was pushed to the side into the deadly lever. Our eyes were securely locked to each others, I stood staring into her grey eyes when the <text:soft-page-break/>blast threw her back in to the wall. Bits of her were everywhere, floor, ceiling and walls. She was on my clothes, my hair, all over me. I looked at her, leaned against the wall just as my brother had been years ago. I stood there stunned for a few minutes before my stomach guided me to the corner to be sick. I realized that I must act quickly. I didn't kill her, she forced my finger, she did it... a suicide. So a suicide it would be then. I threw the gun down beside her and happened to see a newspaper on the table. Using a pen from my pocket, I simply wrote 'sorry'. And I meant it. Then, I cried. <text:s/>I haven't cried since and don't remember ever crying before, not even when Éadrom died. </text:p>
      <text:p text:style-name="P14"><text:tab/>The little beast was all that was left. Face like her mother, eyes of my brother, yet she wasn't either of them. I hate her but I need her, I need that face and I need those eyes. But now she's done something unforgivable and I have to get rid of her. I grab the bottle of whiskey and chug the half bottle that's left and finally the memories disappear, along with my consciousness. </text:p>
      <text:p text:style-name="P14"/>
      <text:p text:style-name="P14"/>
      <text:p text:style-name="P14"/>
      <text:p text:style-name="P14"/>
      <text:p text:style-name="P14"/>
      <text:p text:style-name="P14"/>
      <text:p text:style-name="P14"/>
      <text:p text:style-name="P14"/>
      <text:p text:style-name="P14"/>
      <text:p text:style-name="P9"><text:soft-page-break/>Bill Bailey:</text:p>
      <text:p text:style-name="P14"><text:tab/>I feel something is off tonight. I feel the man is acting different, not to mention that rhino of a woman is missing again like last week. I ask him how the game of life has been treating him. He tells <text:s/>me about his niece’s runaway. Obviously, I'm not surprised but I put on a look of disappointment. </text:p>
      <text:p text:style-name="P14"><text:tab/>'Sure is a shame, pretty girl like that off on her own. Wasn't too smart a decision if you ask me, not a keen idea at all.'</text:p>
      <text:p text:style-name="P14"><text:tab/>'Well I didn't ask you.' is all he replies and then those cold, black eyes meet mine and I get a shiver that runs the length of my spine.</text:p>
      <text:p text:style-name="P14"><text:tab/>'Yessir. Guess we oughtta just stick to business then.' </text:p>
      <text:p text:style-name="P14"><text:tab/>All I want now is to finish this order and get my girl. Get her off of this tainted farm and into the bright city. When we finish we agree on the same time next week, I get in my Model T and then lead the trucks away. I get to the main road and park, letting the trucks pass and head to Sam without me; just like I told them I'd do. I'll be close behind I promise, then I begin to walk in that familiar direction toward my gal.</text:p>
      <text:p text:style-name="P14"/>
      <text:p text:style-name="P14"/>
      <text:p text:style-name="P14"/>
      <text:p text:style-name="P14"/>
      <text:p text:style-name="P14"/>
      <text:p text:style-name="P14"/>
      <text:p text:style-name="P14"/>
      <text:p text:style-name="P9"><text:soft-page-break/>Isaiah:</text:p>
      <text:p text:style-name="P14"><text:tab/>Something is off tonight. <text:s/>I feel Scáth's acting odd. I felt it the night of the tragedy and I feel it now. I've never known him to hold his temper though. I'm not sure if I should go warn the girl or if he's acting out of the ordinary because his only niece has runaway. She knows to meet and leave as quickly as possible so Scáth shouldn't be able to get there in time. Plus if he does know they're meeting up, he doesn't know where... or does he? And where's Ms. Carlyle? I don't know what to think, I just don't know.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text:soft-page-break/>Ms. Carlyle:</text:p>
      <text:p text:style-name="P14"><text:tab/>Scáth is having me wait out here behind the old shack, damned been here for hours now and still no sign of that maggot. I know they're still working on the order so they won't be along yet for a while longer. Then Scáth is going to follow him if he can or come to the shack and kill him as she watches. Teach her a lesson to never run away again, or who knows he may kill her too. I know I wouldn't mind. But where is she?! I'm supposed to have her gagged and tied up before he shows up, so she can watch him work. I can't do my part until that bitch shows up, and if I don't do my part... I don't know <text:span text:style-name="T4">what</text:span> he'll do to me.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text:soft-page-break/>Scáth:</text:p>
      <text:p text:style-name="P14"><text:tab/>That smug bastard has the balls to ask me how life's treating me? When he's trying to steal her? Keep my temper under control, that's all I keep telling myself. Keep my temper at bay, and it will surely be worth it when I make him pay. We'll finish the order, him and his men will leave, and I'll head to the shack where I know he's headed and where Gina will have that stubborn girl gagged and tied. Kill her? I keep thinking about it, but she needs to stay around here, I need her. But if she watches me kill her prince charming, I don't think she'd attempt an escape again. Perfect plan either way, just keep my temper cooled while we work. </text:p>
      <text:p text:style-name="P14"><text:tab/>The last crate gets loaded. Same time next week we agree and I watch the trucks drive away before I head into the house for the shotgun, then I start down the path. As I approach I slow my pace and begin to creep, listening for a sound, a noise, a person, anything. Nothing. Then they pierce through the silence of the night, two gunshots. BAP! BAP! I grip the shotgun and sprint to the shack. </text:p>
      <text:p text:style-name="P14"/>
      <text:p text:style-name="P14"/>
      <text:p text:style-name="P14"/>
      <text:p text:style-name="P14"/>
      <text:p text:style-name="P14"/>
      <text:p text:style-name="P14"/>
      <text:p text:style-name="P14"/>
      <text:p text:style-name="P14"/>
      <text:p text:style-name="P14"><text:soft-page-break/>9:</text:p>
      <text:p text:style-name="P9"><text:tab/><text:span text:style-name="T6">Isaiah visiting me was such a comfort. I don't think I've had such a meaningful conversation or more tender moment with anyone in all my life. Billy yes, but this was different. This was about my mother, he knew her and loved her and misses her just as I do. Such a comfort existed in our pain, I know I won't ever share anything so personal regarding my mother with anyone ever again. </text:span></text:p>
      <text:p text:style-name="P14"><text:tab/>When we left, I read awhile and thanked the heavens that he had found me; not Ms. Carlyle and not The Beast. I trust him to keep my secret and aid my mission in anyway he can. As <text:s/>night approaches and the effect of the sun's rays decrease, my brain's activities increase. So many hypothetical scenarios and what-ifs are flashing through my mind; what would and what could possibly happen. I started to get a headache from all my anxious thinking. So, I told myself I needed all the rest I could manage for the night, more than ever before; I needed to be rested and ready. I quieted my mind and began to sing myself to sleep while I slowly rubbed my belly, hoping the person inside of me could here our lullaby. </text:p>
      <text:p text:style-name="P14"><text:tab/>The morning comes and I open my eyes but don't get up, just continue to lay. I still have a whole day to get through. I rose, waited to get my sickness of the morning, then ate what remaining food I had. I read for a bit, then decided to occupy my time by writing awhile. I then napped and rested some more, laying in the sun and enjoying the heat on my face. As the inevitable transition to night began to occur, my anticipation grew once again to fear. I've been anxiously waiting all day for this, and yet now it seems it has come too soon. All the scenes from the night before began to replay in my head. I try to distract <text:soft-page-break/>myself my songs, but to no avail. </text:p>
      <text:p text:style-name="P9"><text:span text:style-name="T6"><text:tab/>Finally, I succumb to the anxiety and watch the scenes unfold in my head. I decid to try to learn from each one, in case it indeed would happen in such a way. I opted to turn the hypothetical, what-if, hysteria into practice runs so I would be prepared for anything. Perhaps I did this a little too long, for before I know it the <text:s/>moon and stars have once again conquered the sky and I realize I have no idea what time it is. Quickly, I gather my things leaving the blanket behind and scamper in the direction of the old shack. Oh my, if I'm late I hope he'll wait for me. I wonder which scene from my head will turn out to be the reality of the night.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text:soft-page-break/>Ms. Carlyle:</text:p>
      <text:p text:style-name="P14"><text:tab/>I hear her footsteps coming from behind. They're light and quiet but I hear them nonetheless. She reaches the shack and stands in the doorway with a bundle of clothes and peers in, looking for her brute. I creep up behind her and push her inside with all I got, I push her with the six years of hatred that is pent up in me, push her with all my frustrations of this farm, of the world, and I push her with all the rage I possess. I push and she flies into the shack and I hear her skull slap the wood on the floor and I smile. She weakly tries to lift herself up and I just step on her back, shoving her stomach into the wood beneath her. </text:p>
      <text:p text:style-name="P14"><text:tab/>'Don't,' she tries to say.</text:p>
      <text:p text:style-name="P14"><text:tab/>'Don't,' I mock her and laugh a genuine and hard laugh. 'Don't,' I repeat.</text:p>
      <text:p text:style-name="P14"><text:tab/>'Please,' she whispers. </text:p>
      <text:p text:style-name="P14"><text:tab/>'And why not,' I ask as I flip her over. She starts to mouth something inaudible, so I lean down closer to hear. </text:p>
      <text:p text:style-name="P14"><text:tab/>'The b..b..ba..baby...' was all that came out. I lost it. </text:p>
      <text:p text:style-name="P14"><text:tab/>'Why you little whore!' I slap her across the face, slap her again, harder. Just as I was about to slap again, I hear a noise behind me. </text:p>
      <text:p text:style-name="P14"/>
      <text:p text:style-name="P14"/>
      <text:p text:style-name="P14"/>
      <text:p text:style-name="P14"/>
      <text:p text:style-name="P14"/>
      <text:p text:style-name="P9"><text:soft-page-break/>Bill Bailey:</text:p>
      <text:p text:style-name="P14"><text:tab/>I'm walking up the path, getting closer to the shack when I hear a loud thud and fumbling. I stopped in my tracks, body frozen but head alert. Then came faint voices. As I get close to the door I hear a woman yelling, it's not my girl though, followed by the repetitive sound of slapping. I draw my .38 and walk through the door. Who do I see? That awful cow Ms. Whatever standing over my doll, screaming in her face and hitting her, beating her while she's in a heap on the floor. My vision goes red and I <text:s/>shoot the bitch twice. I'm about to pull the trigger again, even though she's clearly down, but I stop when the echo of fast approaching footsteps reaches my ears. I find the nearest shadow, in the corner by the door and take refuge in its darkness. I wait for the owner of the footsteps to enter while trying to slow my shallow breaths.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span text:style-name="T2">Scáth:</text:span></text:p>
      <text:p text:style-name="P14"><text:tab/>I run through the shack door and see both Gina and the little beast on the floor, neither making any form of movement. My thoughts race, who has been shot and who did the shooting? I don't have to wait long for an answer to the second question. Before I know what's happening the shotgun in my hands is kicked to the floor and slides to the other end of the shack. I turn to my left to see the cause just as that Dago bastard emerges from the shadows with a .38 pointed my way.</text:p>
      <text:p text:style-name="P14"><text:tab/>'Seems you ain't got a gun no more, don't it now?' he sneers.</text:p>
      <text:p text:style-name="P14"><text:tab/>We stare intently at one another, our eyes locked and half seconds stretch to eternities. A handful of eternities later, the girl moans and tries to stand. He's distracted only <text:s/>momentarily, but it's long enough for me to knock his gun loose. Now both our guns are to the floor and with no hesitation he jumps on me. He's got me bent, my head down and he's beating my chest, kidneys and face with uppercuts coming about ten to a second, he peppers some rib-shots in with his knees as well. He's younger, but I'm stronger; so I use my angle to my advantage and tackle him to the ground. We slam into the rotted wall which shatters like glass and we collide with the earth outside, swimming in a sea of splinters. </text:p>
      <text:p text:style-name="P14"><text:tab/>We're both winded for seconds, but he's up in a flash and with his knees on my chest and one arm, and my other arm's pinned with his left hand, he starts pounding my face. Over and over and over again. I refuse to let it end this way, so I reach up and get a hold of his throat. I start squeezing with everything left in me. First his hands stop pounding, then his legs go limp. He's grasping for breath, trying to grab at my hands, to <text:soft-page-break/>ease the pressure off his windpipe in some way.</text:p>
      <text:p text:style-name="P14"><text:tab/>Suddenly, I'm knocked to the ground with such a force I've never known. From the ground I look up and see the girl holding the shotgun, but holding it from the barrel <text:s/>with both hands. The same gun that killed the man who killed my brother and the same gun that killed her mother. I found it only fitting that it was the tool used to bring me down as well. She must have swung it at the back of my head. Why didn't she just use it? She stands there starring at me, breathing heavily. She's wearing that green dress, her red hair looks as wild as fire, her face is swollen and flush, and she has blood dripping from her nose and the gash above her right temple. Her eyes though, her eyes burn into me with such an intensity.. for a moment I see her mother. The same crazed look in her eyes that her mother had the night she died, I have to close mine to block her out. </text:p>
      <text:p text:style-name="P14"><text:tab/>'Never again will you touch me, never,' is all she says. Then she walks over to me, kicks me in the ribs and the spit flies from her mouth and finds my face on it's own. The ol' kick'n spit. She hands the gun to the man who stole her from me, he too grabs it by the barrel. Standing over me, he swings it back like an ax and for a brief flash I see Éadrom back in Enniscrone, chopping wood for our family fire. Bailey swings back his ax, and I know my face is the log of wood for when it impacts with my head, I feel my skull split in two and everything goes black. </text:p>
      <text:p text:style-name="P14"/>
      <text:p text:style-name="P14"/>
      <text:p text:style-name="P14"/>
      <text:p text:style-name="P14"/>
      <text:p text:style-name="P9"><text:soft-page-break/>10:</text:p>
      <text:p text:style-name="P9"><text:span text:style-name="T6"><text:tab/>I'm struggling on the ground and I hear the two shots; my first thought is that I'm dead. I hear her collapse and look to see a mountain of a woman beside me. I lay for a few slow heart-beats, then I hear Billy's voice. What'd he say? Something about a gun? Who's he talking to? I try to get up and moan from the violent surge of pain in my head and abdomen; but before I 'm able to stand I hear scrambling feet and the sound of punches and grunts... someone is fighting. I'm so confused. Then, another loud commotion, like the house is crumbling to the earth. I finally roll to an angle where I can see what's happening. The Beast and Billy are outside, through a hole in that what-used-to-be wall, struggling with each other in a sea of wood debris. </text:span></text:p>
      <text:p text:style-name="P9"><text:span text:style-name="T6"><text:tab/>For a moment, all I can do is watch. Billy's on The Beast, beating his face to a pulp. Then, it's my uncle's turn. He's standing with Billy levitating in front of him, both of his claws around his neck; Billy's barely able to fight back. I have to do something, I refuse to let it end this way. I see the shotgun. I crawl to it and use it as a crutch to help me stand. If I shoot, Billy will be hit too. So I grab the barrel and walk up behind The Beast, then I swing as hard as is possible. He let's go of Billy and falls to the ground. He lays there staring at me with a strange smile on his face. I have nothing but anger and hatred in my eyes; for Billy, for me, and for my unborn child. </text:span></text:p>
      <text:p text:style-name="P9"><text:span text:style-name="T6"><text:tab/>“Never again will you touch me, never.' is all I can think to say, and I'm relieved it's the truth. I walk over to him, as instinct kicks in I kick him hard in the ribs and spit right on his face. Even the ol' kick'n spit seems too good for him. I hand Billy the gun to finish what has been already started. He swings it over his head like a lumberjack just doing his </text:span><text:soft-page-break/><text:span text:style-name="T6">job, it finally lands with a loud crack on The Beast's bloody head. </text:span></text:p>
      <text:p text:style-name="P9"><text:span text:style-name="T6"><text:tab/>Billy and I just stare at each other, and when we eventually do embrace it seems the whole world doesn't exist; everything that was wretched in the world is gone and all that remains is us. He kisses my gash, my swollen cheeks from where that rhino repeatedly slapped me, and finally my lips. </text:span></text:p>
      <text:p text:style-name="P9"><text:span text:style-name="T6"><text:tab/>'I'm sorry,' we both say and then almost laugh from the surrealism of it all. </text:span></text:p>
      <text:p text:style-name="P9"><text:span text:style-name="T6"><text:tab/>'It's alright,' he assures me, 'it's all over and I'll take care of you now.'</text:span></text:p>
      <text:p text:style-name="P9"><text:span text:style-name="T6"><text:tab/>'But Sam, but the deal, the hooch....,' I start and stammer.</text:span></text:p>
      <text:p text:style-name="P9"><text:span text:style-name="T6"><text:tab/>'Let me worry about all of that, for now let's just get out of here. Please.'</text:span></text:p>
      <text:p text:style-name="P9"><text:span text:style-name="T6"><text:tab/>'Wait!' I suddenly remember, 'Wait! My mother's apron, I forgot it. Before we leave I need to get it.'</text:span></text:p>
      <text:p text:style-name="P9"><text:span text:style-name="T6"><text:tab/>'What?! Are you joking. Do you absolutely need it?'</text:span></text:p>
      <text:p text:style-name="P9"><text:span text:style-name="T6"><text:tab/>'Yes. It's all I have left of her, it's just under my mattress.'</text:span></text:p>
      <text:p text:style-name="P9"><text:span text:style-name="T6"><text:tab/>'Look, the car's down by the main road, we don't need to sneak now I suppose. How about I'll go get it and drive up to the house and fetch you so you don't have to walk all the way out there all banged up like this. I think the baby has been through enough already tonight.'</text:span></text:p>
      <text:p text:style-name="P9"><text:span text:style-name="T6"><text:tab/>My heart leaps to my throat and my lungs are deflated of air.</text:span></text:p>
      <text:p text:style-name="P9"><text:span text:style-name="T6"><text:tab/>'You know?' is all I can manage to whisper.</text:span></text:p>
      <text:p text:style-name="P9"><text:span text:style-name="T6"><text:tab/>'I know,' he smiles and his eyes twinkle and shine like they had in my dream, like stars. Then I think of what else was in my dream and quickly shake it from my head. </text:span></text:p>
      <text:p text:style-name="P9"><text:span text:style-name="T6"><text:tab/>'You're not mad?'</text:span></text:p>
      <text:p text:style-name="P9"><text:soft-page-break/><text:span text:style-name="T6"><text:tab/>'Mad?!' he laughs, 'you can't help it. I'm not mad. I just know that little critter needs to be raised somewhere that's not here. Now go get that damned apron and let's get the hell out of here. I'll get you at the porch.'</text:span></text:p>
      <text:p text:style-name="P9"><text:span text:style-name="T6"><text:tab/>He kisses me long and deep, hands me the shotgun he was still holding and scampers off toward the main road. I turn and start to slowly limp to the house. </text:span></text:p>
      <text:p text:style-name="P9"><text:span text:style-name="T6"><text:tab/>When I get to the porch, noticing I won't need the shotgun anymore, I set it outside the door. I go straight to my room for the apron. I decide while I 'm here I might as well grab a few more items. I am fumbling through my bureau when I hear footsteps ascending the staircase. Once again my heart jumps to my throat and I'm winded. The steps are slow and dragging. My body is in shock and doesn't seem to want to move, except for the intense clutching of my right hand on the apron. I cling to that apron for dear life. I close my eyes and pray for the steps to stop. Ignoring my prayer, the feet continue louder and louder until I hear them reach the top of the landing. Then, they start dragging themselves toward my room. </text:span></text:p>
      <text:p text:style-name="P9"><text:span text:style-name="T6"><text:tab/>I turn around, the doorknob slowly starts to twist counter-clockwise and the door slowly creaks open. So slowly, it torturous. I realize I'm still holding my breath, but all the air is rushed out of me when I scream at the sight of him. His clothes are bloody and muddy from the fighting and from his monstrous face that's still dripping syrupy blood. What used to be his face is so disfigured a person wouldn't be able to recognize him- but I know those black eyes or I should say eye. What is left of them are fixed on me. His skull is showing and what seems to be brain is oozing out. One eye lid is dangling to the side of a popped eyeball and his nose is caved in, both lips are split open and no longer cover what's </text:span><text:soft-page-break/><text:span text:style-name="T6">inside the mouth; shattered teeth and slashed gums. I try to scream again, but there is nothing. How could he be alive, how?! He looks like the walking dead and walking he starts again, right toward me. </text:span></text:p>
      <text:p text:style-name="P9"><text:span text:style-name="T6"><text:tab/>'I'm going to kill you,' is what is sounds like he says through blood, spit and loose lips. </text:span></text:p>
      <text:p text:style-name="P9"><text:span text:style-name="T6"><text:tab/>I try to run around him, but he's still quick and he grabs me by the hair, whipping me around to face him. His eye and what's left of the other one, are wide and staring; nothing else about his face, however mutilated, could compare to how terrifying his eyes are. </text:span></text:p>
      <text:p text:style-name="P9"><text:span text:style-name="T6"><text:tab/>He starts to choke me. His fingers lace around each other at the back of my neck and squeeze tighter and tighter. My vision starts to blur around the edges, but through the haze I'm able to see my own hands trying desperately to loosen his grip, my mother's apron still in my fingers. I focus on that apron, focus to keep from slipping into that haze which is closing in on me. I keep walking backwards and now my back is pressed against the banister of the stairs. I try to push back, kick him, struggle in anyway I can.</text:span></text:p>
      <text:p text:style-name="P9"><text:span text:style-name="T6"><text:tab/>Suddenly I feel my throat is free, but now I'm falling, tumbling, I watch the room spin round and round. Before I know it I'm at the bottom of the stairs looking up at him on the top. My head has hit the bottom stair hard and I can feel the back of my head leaking blood. However, the worst of the pain is in my stomach and as he descends the stairs I mutter:</text:span></text:p>
      <text:p text:style-name="P9"><text:span text:style-name="T6"><text:tab/>'No... you beast. The baby.'</text:span></text:p>
      <text:p text:style-name="P9"><text:span text:style-name="T6"><text:tab/>He screams then, growls. I think he's trying to say something but his face won't </text:span><text:soft-page-break/><text:span text:style-name="T6">allow it. He grabs the nearest object he can find- a brass candlestick that once belonged to my grandparents and he lets loose on me, on my stomach, on my child. I'm too weak to fight, the pain is overwhelming, then begins to numb. I gaze over at the apron that still in my hand and start my counting game again.</text:span></text:p>
      <text:p text:style-name="P9"><text:span text:style-name="T6"><text:tab/>1...2...3...4...5... ...6?</text:span></text:p>
      <text:p text:style-name="P9"><text:span text:style-name="T6"><text:tab/>There is no 6, <text:s/>before I make it to 6 I hear a gunshot and see my uncle fall to the ground like a felled tree. I close my eyes and am glad it's over. I feel myself being lifted and carried, then set into a seat that's slowly humming and vibrating. I've never been in an automobile I think to myself. I open my eyes and see Billy next to me as his Model T pulls away from the house. I look back and see Isaiah on the porch, the light behind casting a glow around him; making him radiate like the guardian angel he is for saving my lif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swiss"/>
    <style:font-face style:name="Arial1" svg:font-family="Arial"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ndara" svg:font-family="Candar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margin="100%" fo:margin-left="0in" fo:margin-right="0in" fo:margin-top="0in" fo:margin-bottom="0in" fo:line-height="115%" fo:text-align="start" style:justify-single-word="false" fo:orphans="2" fo:widows="2" fo:text-indent="0in" style:auto-text-indent="false" style:writing-mode="lr-tb"/>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style>
    <style:style style:name="Heading_20_1" style:display-name="Heading 1" style:family="paragraph" style:parent-style-name="normal" style:next-style-name="Text_20_body" style:default-outline-level="1" style:class="text">
      <style:paragraph-properties fo:margin-top="0.139in" fo:margin-bottom="0in" fo:line-height="100%"/>
      <style:text-properties style:font-name="Trebuchet MS" fo:font-size="16pt" style:font-name-asian="Trebuchet MS1" style:font-size-asian="16pt" style:font-name-complex="Trebuchet MS1"/>
    </style:style>
    <style:style style:name="Heading_20_2" style:display-name="Heading 2" style:family="paragraph" style:parent-style-name="normal" style:next-style-name="Text_20_body" style:default-outline-level="2" style:class="text">
      <style:paragraph-properties fo:margin-top="0.139in" fo:margin-bottom="0in" fo:line-height="100%"/>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parent-style-name="normal" style:next-style-name="Text_20_body" style:default-outline-level="3" style:class="text">
      <style:paragraph-properties fo:margin-top="0.111in" fo:margin-bottom="0in" fo:line-height="100%"/>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parent-style-name="normal" style:next-style-name="Text_20_body" style:default-outline-level="4" style:class="text">
      <style:paragraph-properties fo:margin-top="0.111in" fo:margin-bottom="0in" fo:line-height="100%"/>
      <style:text-properties fo:color="#666666" style:font-name="Trebuchet MS" fo:font-size="11pt" style:text-underline-style="solid" style:text-underline-width="auto" style:text-underline-color="font-color" style:font-name-asian="Trebuchet MS1" style:font-size-asian="11pt" style:font-name-complex="Trebuchet MS1"/>
    </style:style>
    <style:style style:name="Heading_20_5" style:display-name="Heading 5" style:family="paragraph" style:parent-style-name="normal" style:next-style-name="Text_20_body" style:default-outline-level="5" style:class="text">
      <style:paragraph-properties fo:margin-top="0.111in" fo:margin-bottom="0in" fo:line-height="100%"/>
      <style:text-properties fo:color="#666666" style:font-name="Trebuchet MS" fo:font-size="11pt" style:font-name-asian="Trebuchet MS1" style:font-size-asian="11pt" style:font-name-complex="Trebuchet MS1"/>
    </style:style>
    <style:style style:name="Heading_20_6" style:display-name="Heading 6" style:family="paragraph" style:parent-style-name="normal" style:next-style-name="Text_20_body" style:default-outline-level="6" style:class="text">
      <style:paragraph-properties fo:margin-top="0.111in" fo:margin-bottom="0in" fo:line-height="100%"/>
      <style:text-properties fo:color="#666666" style:font-name="Trebuchet MS" fo:font-size="11pt" fo:font-style="italic" style:font-name-asian="Trebuchet MS1" style:font-size-asian="11pt" style:font-style-asian="italic" style:font-name-complex="Trebuchet MS1"/>
    </style:style>
    <style:style style:name="Title" style:family="paragraph" style:parent-style-name="normal" style:next-style-name="Subtitle" style:default-outline-level="" style:class="chapter">
      <style:paragraph-properties fo:margin-top="0in" fo:margin-bottom="0in" fo:line-height="100%" fo:text-align="center" style:justify-single-word="false"/>
      <style:text-properties style:font-name="Trebuchet MS" fo:font-size="21pt" fo:font-weight="bold" style:font-name-asian="Trebuchet MS1" style:font-size-asian="21pt" style:font-weight-asian="bold" style:font-name-complex="Trebuchet MS1" style:font-size-complex="18pt" style:font-weight-complex="bold"/>
    </style:style>
    <style:style style:name="Subtitle" style:family="paragraph" style:parent-style-name="normal" style:next-style-name="Text_20_body" style:default-outline-level="" style:class="chapter">
      <style:paragraph-properties fo:margin-top="0in" fo:margin-bottom="0.139in" fo:line-height="100%" fo:text-align="center" style:justify-single-word="false"/>
      <style:text-properties fo:color="#666666" style:font-name="Trebuchet MS" fo:font-size="13pt" fo:font-style="italic" style:font-name-asian="Trebuchet MS1" style:font-size-asian="13pt" style:font-style-asian="italic" style:font-name-complex="Trebuchet MS1"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ok.docx</dc:title>
    <meta:generator>OpenOffice.org/3.4.1$Win32 OpenOffice.org_project/341m1$Build-9593</meta:generator>
    <dc:date>2013-10-09T22:39:30.98</dc:date>
    <meta:editing-duration>P5DT2H54M58S</meta:editing-duration>
    <meta:editing-cycles>26</meta:editing-cycles>
    <meta:document-statistic meta:table-count="0" meta:image-count="0" meta:object-count="0" meta:page-count="94" meta:paragraph-count="449" meta:word-count="25318" meta:character-count="130677"/>
  </office:meta>
</office:document-meta>
</file>