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text-align="justify"/>
      <style:text-properties fo:font-weight="bold" style:font-weight-asian="bold" fo:font-size="18pt" style:font-size-asian="18pt" style:font-size-complex="18pt" style:text-underline-type="single" style:text-underline-style="solid" style:text-underline-width="auto" style:text-underline-mode="continuous"/>
    </style:style>
    <style:style style:name="P3" style:parent-style-name="Normal" style:family="paragraph">
      <style:paragraph-properties fo:text-align="justify"/>
      <style:text-properties fo:font-weight="bold" style:font-weight-asian="bold" fo:font-size="16pt" style:font-size-asian="16pt" style:font-size-complex="16pt"/>
    </style:style>
    <style:style style:name="P4" style:parent-style-name="Normal" style:family="paragraph">
      <style:paragraph-properties fo:text-align="justify"/>
      <style:text-properties fo:font-weight="bold" style:font-weight-asian="bold" fo:font-size="16pt" style:font-size-asian="16pt" style:font-size-complex="16pt"/>
    </style:style>
    <style:style style:name="P5" style:parent-style-name="Normal" style:family="paragraph">
      <style:paragraph-properties fo:text-align="justify"/>
      <style:text-properties fo:font-weight="bold" style:font-weight-asian="bold" fo:font-size="16pt" style:font-size-asian="16pt" style:font-size-complex="16pt"/>
    </style:style>
    <style:style style:name="P6" style:parent-style-name="Normal" style:family="paragraph">
      <style:paragraph-properties fo:text-align="justify"/>
      <style:text-properties fo:font-weight="bold" style:font-weight-asian="bold" fo:font-size="16pt" style:font-size-asian="16pt" style:font-size-complex="16pt"/>
    </style:style>
    <style:style style:name="P7" style:parent-style-name="Normal" style:family="paragraph">
      <style:paragraph-properties fo:text-align="justify"/>
      <style:text-properties fo:font-weight="bold" style:font-weight-asian="bold" fo:font-size="18pt" style:font-size-asian="18pt" style:font-size-complex="18pt" style:text-underline-type="single" style:text-underline-style="solid" style:text-underline-width="auto" style:text-underline-mode="continuous"/>
    </style:style>
    <style:style style:name="P8" style:parent-style-name="Normal" style:family="paragraph">
      <style:paragraph-properties fo:text-align="justify"/>
      <style:text-properties fo:font-weight="bold" style:font-weight-asian="bold" fo:font-size="16pt" style:font-size-asian="16pt" style:font-size-complex="16pt"/>
    </style:style>
    <style:style style:name="P9" style:parent-style-name="Normal" style:family="paragraph">
      <style:paragraph-properties fo:text-align="justify"/>
      <style:text-properties fo:font-weight="bold" style:font-weight-asian="bold" fo:font-size="16pt" style:font-size-asian="16pt" style:font-size-complex="16pt"/>
    </style:style>
    <style:style style:name="P10" style:parent-style-name="Normal" style:family="paragraph">
      <style:paragraph-properties fo:text-align="justify"/>
      <style:text-properties fo:font-weight="bold" style:font-weight-asian="bold" fo:font-size="16pt" style:font-size-asian="16pt" style:font-size-complex="16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ize="16pt" style:font-size-asian="16pt" style:font-size-complex="16pt"/>
    </style:style>
  </office:automatic-styles>
  <office:body>
    <office:text text:use-soft-page-breaks="true">
      <text:p text:style-name="P1"/>
      <text:p text:style-name="P2">Prologue.<text:s/></text:p>
      <text:p text:style-name="P3">I hear nothing, but the sound of your laughter, I see nothing but yours eyes and your smile, I feel nothing but your touch, I taste nothing but your lips. “Sinead” someone<text:s/>shouts, I recognise the voice but it is not yours so I ignore it.<text:s/></text:p>
      <text:p text:style-name="P4">All of a sudden, I feel hands on me, shaking me; my name being called over and over again. But I don’t want to open eyes, I don’t want to lose you again but you start to slowly fade as I’m<text:s/>bought back to reality.<text:s/></text:p>
      <text:p text:style-name="P5">I lie on the ground, I can’t move anything but my head; everything is a blur. I hear the sound of a gun being shot in the background, I then realise where I am, the Falkland’s. I look down to my stomach, to see blood oosing out of<text:s/>it. Someone hands move to the place I’ve been shot, putting pressure on it, pain sears through me, I scream out. As soon as I scream, I start to violently cough up blood. At that moment I was sure,<text:s/>I was going to die.</text:p>
      <text:p text:style-name="P6"/>
      <text:p text:style-name="P7">Chapter one.</text:p>
      <text:p text:style-name="P8">I still remember the first day I met him; he had me interested with just one look. He was tall, dark blonde; blue eyed and had the most handsome face I’ve ever seen. He wasn’t exactly the skinniest of men but I didn’t care, he was perfect to me.<text:s/></text:p>
      <text:p text:style-name="P9">It was a Sunday night, he had just finished work,<text:s/>and I<text:s/>walked up to meet him by a petrol station. When I got closer I could see a figure leaning up a wall with one leg up against it, he looked so chilled, not nervous at all, whereas me I was<text:s/>a nervous wreck.<text:s/>I whispered<text:s/><text:soft-page-break/>to myself “Come on Sinead, stop being a wimp, men like confidence!”</text:p>
      <text:p text:style-name="P10">As I got closer, he turned his head and smiled at me, making me go weak at the knees. He strolled towards me and said “The names Tommy” his voice was angelic, all I could do was smile and say hi, I lead the way back to my flat.</text:p>
      <text:p text:style-name="P11"><text:span text:style-name="T12">We walked in silence but it wasn’t awkward at all, it was like we have done this before, it felt righ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ttray</meta:initial-creator>
    <dc:creator>rattray</dc:creator>
    <meta:creation-date>2013-02-27T16:27:00Z</meta:creation-date>
    <dc:date>2013-08-04T12:44:00Z</dc:date>
    <meta:template xlink:href="Normal" xlink:type="simple"/>
    <meta:editing-cycles>4</meta:editing-cycles>
    <meta:editing-duration>PT29520S</meta:editing-duration>
    <meta:document-statistic meta:page-count="2" meta:paragraph-count="3" meta:word-count="275" meta:character-count="1845" meta:row-count="13" meta:non-whitespace-character-count="1573"/>
  </office:meta>
</office:document-meta>
</file>