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style:font-face style:name="EB Garamond" svg:font-family="'EB Garamond'"/>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margin-top="0.1665in" fo:margin-bottom="0.1665in" fo:line-height="138%" style:writing-mode="lr-tb"/>
      <style:text-properties fo:font-variant="normal" fo:text-transform="none" fo:color="#000000" style:text-line-through-style="none" style:font-name="Arial" style:text-underline-style="none" style:text-blinking="false" fo:background-color="transparent"/>
    </style:style>
    <style:style style:name="P5" style:family="paragraph" style:parent-style-name="Text_20_body">
      <style:paragraph-properties fo:margin-top="0.1665in" fo:margin-bottom="0.1665in" fo:line-height="138%"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1665in" fo:margin-bottom="0.1665in" fo:line-height="138%" fo:text-align="center" style:justify-single-word="false" style:writing-mode="lr-tb"/>
      <style:text-properties fo:font-variant="normal" fo:text-transform="none" fo:color="#000000" style:font-name="Arial" fo:font-size="11pt" fo:font-style="normal" style:text-underline-style="solid" style:text-underline-width="auto" style:text-underline-color="font-color" fo:font-weight="normal" fo:background-color="transparent"/>
    </style:style>
    <style:style style:name="P7" style:family="paragraph" style:parent-style-name="Text_20_body">
      <style:paragraph-properties fo:margin-top="0.1665in" fo:margin-bottom="0.1665in" fo:line-height="138%" style:writing-mode="lr-tb"/>
      <style:text-properties style:font-name="Arial" fo:font-weight="normal"/>
    </style:style>
    <style:style style:name="P8" style:family="paragraph" style:parent-style-name="Text_20_body">
      <style:paragraph-properties fo:margin-top="0.1665in" fo:margin-bottom="0.1665in" fo:line-height="138%" style:writing-mode="lr-tb"/>
      <style:text-properties style:font-name="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style:text-line-through-style="none" fo:font-size="11pt" fo:font-style="normal" style:text-underline-style="none" style:text-blinking="false" fo:background-color="transparent"/>
    </style:style>
    <style:style style:name="T4"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fo:font-size="11pt" fo:font-style="italic" style:text-underline-style="none" style:text-blinking="false" fo:background-color="transparent"/>
    </style:style>
    <style:style style:name="T6" style:family="text">
      <style:text-properties fo:font-variant="normal" fo:text-transform="none" fo:color="#000000" style:text-line-through-style="none" fo:font-size="11pt" fo:font-style="italic" style:text-underline-style="none" fo:font-weight="normal"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size="11pt" fo:font-style="normal" fo:font-weight="normal"/>
    </style:style>
    <style:style style:name="T9" style:family="text">
      <style:text-properties fo:font-size="11pt" fo:font-style="normal"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okworm</text:p>
      <text:p text:style-name="P1"><text:span text:style-name="T1">One Sentence Summary:</text:span> A boy discovers the importance of reading when he suddenly finds himself in the plot of a novel he hates conversing with the author.</text:p>
      <text:p text:style-name="P1"/>
      <text:p text:style-name="Standard"><text:span text:style-name="T1">One Paragraph Summary: </text:span><text:span text:style-name="T2">This story takes place in the home of a solid family foundation forged in homeschooling and traditional family values. When a boy, struggling through basic reading is put under the care of a tutor, he finds himself inside a novel he hates </text:span>amidst<text:span text:style-name="T2"> the author himself and the boy must struggle to find the importance of reading. Now inside of a fantasy novel, Shua, in the place of the protagonist must solve the story's conflicts on his own without the knowledge of the Author's intent. Will he befriend the author and get help or struggle through on his own? Through his own pride, the boy decides he can finish the novel on his own, but without the knowledge of being able to read, he struggles greatly. In the end, Shua discovers his tutor has been trailing him and accepts her help to learn the way back to the library and out of the novel all while discovering the importance of reading and submitting his will to others' help and encouragement. </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Text_20_body"><text:span text:style-name="T1">POV</text:span> - 3rd person limited (Shua’s thoughts only)</text:p>
      <text:p text:style-name="P3">CHARACTERS</text:p>
      <text:p text:style-name="Text_20_body"><text:span text:style-name="T1">Shua</text:span> - Main character - hates reading</text:p>
      <text:p text:style-name="Text_20_body"><text:span text:style-name="T1">Bibiana</text:span> - Shua's sister - loves reading</text:p>
      <text:p text:style-name="Text_20_body"><text:span text:style-name="T1">Nic</text:span> - Shua’s brother</text:p>
      <text:p text:style-name="Text_20_body"><text:span text:style-name="T1">Helen</text:span> - Shua’s tutor</text:p>
      <text:p text:style-name="Text_20_body"><text:span text:style-name="T1">Joseph</text:span> - Author - helps Shua come to love reading</text:p>
      <text:p text:style-name="Text_20_body"><text:span text:style-name="T10">Inciting Incident</text:span> - Shua goes to the library and is transported inside a book where he meets its author, Joseph.</text:p>
      <text:p text:style-name="Horizontal_20_Line"/>
      <text:p text:style-name="P6"/>
      <text:p text:style-name="P6"/>
      <text:p text:style-name="P6"/>
      <text:p text:style-name="P6"/>
      <text:p text:style-name="P6"/>
      <text:p text:style-name="P6"><text:soft-page-break/>Chapter One</text:p>
      <text:p text:style-name="P5">"I hate reading mom!" Shua called at the top of his lungs, "I'm always stuck inside staring at these eye-burning pages of useless knowledge while Biby is outside playing football with Nic and actually having fun."</text:p>
      <text:p text:style-name="P5">"Shua, now you listen to me. Bibiana loves to read and she's done her work so she's free to play in the yard with her brother. Your complaining and refusal to read is what keeps you locked up." She held up her hands and used air quotes around the words, "locked up." “Now finish your reading and you can go play.” His mom put down her coffee on the pilgrim style table stretched out across the width of the dining room. Across the top a linen cloth adorned with embroidered flowers created a make believe garden that one was almost able to smell. The steam melted off the coffee cup wafting up to the ceiling leaving Shua to pinch his nose in disgust.</text:p>
      <text:p text:style-name="P7"><text:span text:style-name="T3">Shua lifted his eyes to the clock hanging on the wall. The hour hand stuck in its lame position and the second hand moved like molasses. He tried to focus on the page he had open but his mind kept wandering off to some far off land with dragons and castles and such. He shook his head in dismay and stared at the page once more, “</text:span><text:span text:style-name="T5">He…he cood…coudn’t qui…quite tell,” </text:span><text:span text:style-name="T3">struggling through each sentence. The book slammed shut. “Mother? Please come here.”</text:span></text:p>
      <text:p text:style-name="P5">Her bare feet scraped the hardwood floors and Shua’s mother appeared, her apron caked with flour and hands held up, chocolate smeared across her hands. “Yes Shua, do you need anything? I am in the middle of putting the eggs and wet ingredients in the mixing bowl.”</text:p>
      <text:p text:style-name="P4">“<text:span text:style-name="T8">Sorry Mother, I didn’t mean to bother you. I don’t want you to forget an ingredient again, but I just struggle so much with these sentences and I think that’s the reason I hate reading.”</text:span></text:p>
      <text:p text:style-name="P4">“<text:span text:style-name="T8">Shua, you shouldn’t say you hate reading. Hate is a strong word you know.”</text:span></text:p>
      <text:p text:style-name="P5">An image of a fiery heart with bulging muscles flashed through Shua’s mind at the mention of ‘strong word’.</text:p>
      <text:p text:style-name="P4">“<text:span text:style-name="T8">Let me clean up here and get the cookies put in the oven and I will certainly help you get through your chapter. Ask and you will receive. I think you will enjoy reading.”</text:span></text:p>
      <text:p text:style-name="P5"><text:soft-page-break/>Shua shook his head. From the day he first began school he put in his head the awful idea that reading was dumb. He kept a pile of books under his bed hoping that his mother wouldn’t find them.</text:p>
      <text:p text:style-name="P5">A nice aroma filled the air, Shua’s favorite - cookies. Chocolatey, gooey, mouth watering. Shua found himself staring at the ceiling when his mother walked in. “Shua, you have to put in the effort. I’m not trying to yell or be mad at you, there have been many great men in history who had trouble reading. So count yourself as fortunate.”</text:p>
      <text:p text:style-name="P4">“<text:span text:style-name="T8">Fortunate of not being able to read?” Shua exclaimed. “While Nic and Biby zoom through their work with ease and get to play football nearly every hour of the day.”</text:span></text:p>
      <text:p text:style-name="P4">“<text:span text:style-name="T8">You know that’s not what I meant. They are just gifted in a way you are not.” his mother replied, dropping the subject. “Now where are you in the book?”</text:span></text:p>
      <text:p text:style-name="P5">Shua pointed to a spot near the middle of the page sighing deeply, frustration clearly showing on his face.</text:p>
      <text:p text:style-name="P4">“<text:span text:style-name="T8">Now now. Reading takes patience and perseverance. One can not read without practicing, and certainly not without failing. So you are not far off the path from success.”</text:span></text:p>
      <text:p text:style-name="P5">Shua’s mother, with much patience and guidance, helped Shua through the rest of the chapter. She pointed out how each sentence is structured consisting of a subject predicate and a complete thought. “ See here, you could take this sentence,” she said pointing to a spot near the bottom of the page, “and isolate it and it would make sense.”</text:p>
      <text:p text:style-name="P8"><text:span text:style-name="T7">“</text:span><text:span text:style-name="T4">Oh wow! I never thought of it like that. </text:span><text:span text:style-name="T6">The boy drinks water. </text:span><text:span text:style-name="T4">You’re right and this whole book is made up of little thoughts. Hey, maybe I could write a book. I have so many daydreams, so many little thoughts throughout the day that they could pile up into the length of a novel.”</text:span></text:p>
      <text:p text:style-name="P4">“<text:span text:style-name="T8">Well that’s not out of the question. If you work at it you could certainly become an author.”</text:span></text:p>
      <text:p text:style-name="P4">“<text:span text:style-name="T8">I think I’d rather read what goes on in my head than what these lame books teach me. They're so boring. I want to read about dragons and knights, not boring history and english.”</text:span></text:p>
      <text:p text:style-name="P4"><text:soft-page-break/>“<text:span text:style-name="T8">Well knights were part of history, so if there wasn’t history you wouldn’t have knights or dragons or any of that. In fact there would be no books.”</text:span></text:p>
      <text:p text:style-name="P5">Shua perked up at his mother’s words. The thought of no books greatly inspired him. No reading, no history lesson, no school. He could fight dragons all day long without being interrupted by school.</text:p>
      <text:p text:style-name="P4">“<text:span text:style-name="T8">No I wasn’t!” Bibiana yelled through the screen door as it nearly smashed Nic’s fingers.</text:span></text:p>
      <text:p text:style-name="P4">“<text:span text:style-name="T8">Watch it Biby! You almost took my fingers off.”</text:span></text:p>
      <text:p text:style-name="P4">“<text:span text:style-name="T8">No I didn’t! They are still stuck to your hand. And I wasn’t down. You didn’t touch me. It was a touchdown.”</text:span></text:p>
      <text:p text:style-name="P4"><text:span text:style-name="T2">“</text:span><text:span text:style-name="T9">I clearly got you at the one yard line and you know it,” Nic yelled back.</text:span></text:p>
      <text:p text:style-name="Standard"><text:span text:style-name="T2"/></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style:font-face style:name="EB Garamond" svg:font-family="'EB Garamond'"/>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Pichotta</meta:initial-creator>
    <meta:creation-date>2025-12-08T07:21:40.69</meta:creation-date>
    <meta:generator>OpenOffice/4.1.15$Win32 OpenOffice.org_project/4115m2$Build-9813</meta:generator>
    <dc:date>2025-12-08T08:08:31.51</dc:date>
    <dc:creator>Joshua Pichotta</dc:creator>
    <meta:editing-duration>PT46M50S</meta:editing-duration>
    <meta:editing-cycles>3</meta:editing-cycles>
    <meta:document-statistic meta:table-count="0" meta:image-count="0" meta:object-count="0" meta:page-count="4" meta:paragraph-count="37" meta:word-count="1166" meta:character-count="6285"/>
  </office:meta>
</office:document-meta>
</file>