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0000001E71D931A5DB88DC79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5819in" draw:z-index="0"><draw:image xlink:href="Pictures/10000001000002E0000001E71D931A5DB88DC7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5:04:24.667000000</meta:creation-date>
    <dc:date>2023-04-20T15:04:37.732000000</dc:date>
    <meta:editing-duration>PT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2.3$Windows_X86_64 LibreOffice_project/382eef1f22670f7f4118c8c2dd222ec7ad009daf</meta:generator>
  </office:meta>
</office:document-meta>
</file>